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Kaarsenmaker 45 5091G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carport aan Kaarsenmaker 45 5091GR Oost West en Middelbeers. Het kenmerk van de gemeente voor deze zaak is 0823563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096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359</meta:user-defined>
    <meta:user-defined meta:name="DCTERMS.abstract">bouw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carport aan Kaarsenmaker 45 5091GR Oost West en Middelbeers</meta:user-defined>
    <meta:user-defined meta:name="DCTERMS.W3CDTF/DCTERMS.available">2024-07-10</meta:user-defined>
    <meta:user-defined meta:name="DCTERMS.W3CDTF/OVERHEIDop.jaargang">2024</meta:user-defined>
    <meta:user-defined meta:name="OVERHEIDop.publicationIssue">300969</meta:user-defined>
    <meta:user-defined meta:name="OVERHEIDop.GmbID/DC.identifier">gmb-2024-300969</meta:user-defined>
    <meta:user-defined meta:name="OVERHEIDop.versieInformatie"/>
  </office:meta>
</office:document-meta>
</file>