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tijdelijk plaatsen van een woonunit aan Montenspark 2A 4837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tijdelijk plaatsen van een woonunit aan Montenspark 2A 4837C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Buitenplanse omgevingsplanactiviteit afwijken omgevingsplan</text:p>
              </text:list-item>
            </text:list>
            <text:p text:style-name="common-al">De gemeente Breda heeft op 08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36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96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6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6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3368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tijdelijk plaatsen van een woonunit aan Montenspark 2A 4837CD Breda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968</meta:user-defined>
    <meta:user-defined meta:name="OVERHEIDop.GmbID/DC.identifier">gmb-2024-300968</meta:user-defined>
    <meta:user-defined meta:name="OVERHEIDop.versieInformatie"/>
  </office:meta>
</office:document-meta>
</file>