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07-2024 tot 30-08-2024 op de locatie St. Stevenskerkhof 62 te Nijmegen zaaknummer AB24.012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07-2024 tot 30-08-2024 op de locatie St. Stevenskerkhof 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9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07-2024 tot 30-08-2024 op de locatie St. Stevenskerkhof 62 te Nijmegen zaaknummer AB24.01212</meta:user-defined>
    <meta:user-defined meta:name="DCTERMS.W3CDTF/DCTERMS.available">2024-07-10</meta:user-defined>
    <meta:user-defined meta:name="DCTERMS.W3CDTF/OVERHEIDop.jaargang">2024</meta:user-defined>
    <meta:user-defined meta:name="OVERHEIDop.publicationIssue">300967</meta:user-defined>
    <meta:user-defined meta:name="OVERHEIDop.GmbID/DC.identifier">gmb-2024-300967</meta:user-defined>
    <meta:user-defined meta:name="OVERHEIDop.versieInformatie"/>
  </office:meta>
</office:document-meta>
</file>