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loterweg 259, Badhoevedorp - Hotel Herbergh Amsterdam Airport - het veranderen en vergroten van het ho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anderen en vergroten van het hotel op de locatie Sloterweg 259 te Badhoevedorp. </text:p>
            <text:p text:style-name="common-al">Datum besluit: 5 juli 2024 </text:p>
            <text:p text:style-name="common-al">Aanvrager: Melonot B.V. </text:p>
            <text:p text:style-name="common-al">Zaaknummer: 125143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91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096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6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6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9102</meta:user-defined>
    <meta:user-defined meta:name="DCTERMS.abstract">Bekendmaking van Gemeente Haarlemmermeer</meta:user-defined>
    <dc:language>nl</dc:language>
    <meta:user-defined meta:name="OVERHEIDop.locatietype/OVERHEIDop.gebiedsmarkering">Punt</meta:user-defined>
    <meta:user-defined meta:name="DC.title">Vergunning verleend - Sloterweg 259, Badhoevedorp - Hotel Herbergh Amsterdam Airport - het veranderen en vergroten van het hotel</meta:user-defined>
    <meta:user-defined meta:name="OVERHEIDop.datumEindeReactietermijn">2024-08-17</meta:user-defined>
    <meta:user-defined meta:name="OVERHEIDop.terinzageleggingBG">https://mozardloket.odnzkg.nl/mozard/!suite42.scherm1260?mObj=1379102</meta:user-defined>
    <meta:user-defined meta:name="DCTERMS.W3CDTF/DCTERMS.available">2024-07-10</meta:user-defined>
    <meta:user-defined meta:name="DCTERMS.W3CDTF/OVERHEIDop.jaargang">2024</meta:user-defined>
    <meta:user-defined meta:name="OVERHEIDop.publicationIssue">300962</meta:user-defined>
    <meta:user-defined meta:name="OVERHEIDop.GmbID/DC.identifier">gmb-2024-300962</meta:user-defined>
    <meta:user-defined meta:name="OVERHEIDop.versieInformatie"/>
  </office:meta>
</office:document-meta>
</file>