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schuur en het plaatsen van een kozijn in de zijgevel aan Suikerpeer 48, 2771 P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ouwen van de schuur en het plaatsen van een kozijn in de zijgevel aan Suikerpeer 48, 2771 PT Boskoop, geregistreerd onder nr. 048433959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7-2024. De gemeente neemt daarover waarschijnlijk voor 30-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95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5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5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5988</meta:user-defined>
    <meta:user-defined meta:name="DCTERMS.abstract">Aanvraag vergunning voor het uitbouwen van de schuur en het plaatsen van een kozijn in de zijgevel aan Suikerpeer 48, 2771 PT Boskoop</meta:user-defined>
    <dc:language>nl</dc:language>
    <meta:user-defined meta:name="OVERHEIDop.locatietype/OVERHEIDop.gebiedsmarkering">Punt</meta:user-defined>
    <meta:user-defined meta:name="DC.title">Aanvraag vergunning voor het uitbouwen van de schuur en het plaatsen van een kozijn in de zijgevel aan Suikerpeer 48, 2771 PT Boskoop</meta:user-defined>
    <meta:user-defined meta:name="DCTERMS.W3CDTF/DCTERMS.available">2024-07-10</meta:user-defined>
    <meta:user-defined meta:name="DCTERMS.W3CDTF/OVERHEIDop.jaargang">2024</meta:user-defined>
    <meta:user-defined meta:name="OVERHEIDop.publicationIssue">300956</meta:user-defined>
    <meta:user-defined meta:name="OVERHEIDop.GmbID/DC.identifier">gmb-2024-300956</meta:user-defined>
    <meta:user-defined meta:name="OVERHEIDop.versieInformatie"/>
  </office:meta>
</office:document-meta>
</file>