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kapper (kavel 14) aan Hoogendries ongenummerd in Hulsel (kavel 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tweekapper (kavel 14) aan Hoogendries ongenummerd in Hulsel . Het kenmerk van de gemeente voor deze zaak is 166740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4038</meta:user-defined>
    <meta:user-defined meta:name="DCTERMS.abstract">bouwen van een tweekapper (kavel 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weekapper (kavel 14) aan Hoogendries ongenummerd in Hulsel (kavel 14)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55</meta:user-defined>
    <meta:user-defined meta:name="OVERHEIDop.GmbID/DC.identifier">gmb-2024-300955</meta:user-defined>
    <meta:user-defined meta:name="OVERHEIDop.versieInformatie"/>
  </office:meta>
</office:document-meta>
</file>