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96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ond winkelcentrum Tournoysveld i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Wijkfeest Schilderskwartier op 28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095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5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5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6969</meta:user-defined>
    <meta:user-defined meta:name="DCTERMS.abstract">het organiseren van Wijkfeest Schilderskwartier op 28 september 2024</meta:user-defined>
    <dc:language>nl</dc:language>
    <meta:user-defined meta:name="OVERHEIDop.locatietype/OVERHEIDop.gebiedsmarkering">Perceel</meta:user-defined>
    <meta:user-defined meta:name="DC.title">Besluit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950</meta:user-defined>
    <meta:user-defined meta:name="OVERHEIDop.GmbID/DC.identifier">gmb-2024-300950</meta:user-defined>
    <meta:user-defined meta:name="OVERHEIDop.versieInformatie"/>
  </office:meta>
</office:document-meta>
</file>