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basisregistratie personen Procedure Vertrokken onbekend waarheen (Vow)</text:p>
      <text:section text:name="regeling_id1-3-2" text:style-name="regeling">
        <text:section text:name="aanhef_id1-3-2-1" text:style-name="aanhef">
          <text:section text:name="preambule_id1-3-2-1-1" text:style-name="preambule">
            <text:p text:style-name="al"/>
            <text:p text:style-name="al">Uit onderzoek blijkt dat onderstaande persoon niet meer op het adres woont waar hij volgens de basisregistratie personen (BRP) staat ingeschreven. Het college heeft besloten het bijhouden van de persoonslijst van deze persoon op te schorten. De persoon worden uitgeschreven uit de BRP en is vanaf die datum dus niet meer actueel ingeschreven in Nederland. </text:p>
            <text:p text:style-name="al"/>
            <text:p text:style-name="al">Naam: A. Lakatos </text:p>
            <text:p text:style-name="al">Geboortedatum: 28-01-2010 </text:p>
            <text:p text:style-name="al">Datum besluit: 09-01-2024 </text:p>
            <text:p text:style-name="al">Adres: Nassaustraat 35, 7462 HB Rijssen </text:p>
            <text:p text:style-name="al"/>
            <text:p text:style-name="al">Naam: V. Lakatos</text:p>
            <text:p text:style-name="al"> Geboortedatum: 27-04-1988</text:p>
            <text:p text:style-name="al"> Datum besluit: 09-01-2024 </text:p>
            <text:p text:style-name="al">Adres: Nassaustraat 35, 7462 HB Rijssen </text:p>
            <text:p text:style-name="al"/>
            <text:p text:style-name="al">
            <text:span text:style-name="nadrukvet">Waarom deze bekendmaking?</text:span>
          </text:p>
            <text:p text:style-name="al">De gemeente heeft de taak ervoor te zorgen dat gegevens in de basisregistratie juist, volledig en betrouwbaar zijn. De burger is verplicht binnen 5 dagen na adreswijziging of binnen 5 dagen voor vertrek naar het buitenland hiervan schriftelijk aangifte te doen bij de woongemeente. Ondanks herhaalde aanschrijvingen heeft bovenvermelde persoon geen aangifte gedaan. De gemeente heeft de mogelijkheid de beschikking ‘ambtshalve uitschrijving’ te publiceren als de bekendmaking niet kan gebeuren door toezending (artikel 3.41, lid 2 van de Algemene wet bestuursrech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09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2024</meta:user-defined>
    <dc:language>nl</dc:language>
    <meta:user-defined meta:name="OVERHEIDop.locatietype/OVERHEIDop.gebiedsmarkering">Gemeente</meta:user-defined>
    <meta:user-defined meta:name="DC.title">Ambtshalve uitschrijving basisregistratie personen Procedure Vertrokken onbekend waarheen (Vow)</meta:user-defined>
    <meta:user-defined meta:name="DCTERMS.W3CDTF/DCTERMS.available">2024-01-17</meta:user-defined>
    <meta:user-defined meta:name="DCTERMS.W3CDTF/OVERHEIDop.jaargang">2024</meta:user-defined>
    <meta:user-defined meta:name="OVERHEIDop.publicationIssue">30095</meta:user-defined>
    <meta:user-defined meta:name="OVERHEIDop.GmbID/DC.identifier">gmb-2024-30095</meta:user-defined>
    <meta:user-defined meta:name="OVERHEIDop.versieInformatie"/>
  </office:meta>
</office:document-meta>
</file>