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raderie op 24 juli 2024 tijdens De Sint Jacobus Paardenmarkt op de locatie Kerkstraat, Waalsmondelaan en Reederijstraat te Alblasserdam zaaknummer Z-24-44469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Braderie op 24 juli 2024 tijdens De Sint Jacobus Paardenmarkt op de locatie Kerkstraat, Waalsmondelaan en Reederijstraat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9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Braderie op 24 juli 2024 tijdens De Sint Jacobus Paardenmarkt op de locatie Kerkstraat, Waalsmondelaan en Reederijstraat te Alblasserdam zaaknummer Z-24-444690</meta:user-defined>
    <meta:user-defined meta:name="DCTERMS.W3CDTF/DCTERMS.available">2024-07-10</meta:user-defined>
    <meta:user-defined meta:name="DCTERMS.W3CDTF/OVERHEIDop.jaargang">2024</meta:user-defined>
    <meta:user-defined meta:name="OVERHEIDop.publicationIssue">300934</meta:user-defined>
    <meta:user-defined meta:name="OVERHEIDop.GmbID/DC.identifier">gmb-2024-300934</meta:user-defined>
    <meta:user-defined meta:name="OVERHEIDop.versieInformatie"/>
  </office:meta>
</office:document-meta>
</file>