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sfalt HHNK Broekermeerdijk    Broek in Waterland, DSO nummer 2024062600767, zaaknummer ODIJ-Z-24-1442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Waterland. De melding is gedaan voor de activiteit toepassen van grond of baggerspecie op of in de landbodem op de locatie asfalt HHNK Broekermeerdijk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09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sfalt HHNK Broekermeerdijk    Broek in Waterland, DSO nummer 2024062600767, zaaknummer ODIJ-Z-24-144256</meta:user-defined>
    <meta:user-defined meta:name="DCTERMS.W3CDTF/DCTERMS.available">2024-07-10</meta:user-defined>
    <meta:user-defined meta:name="DCTERMS.W3CDTF/OVERHEIDop.jaargang">2024</meta:user-defined>
    <meta:user-defined meta:name="OVERHEIDop.publicationIssue">300931</meta:user-defined>
    <meta:user-defined meta:name="OVERHEIDop.GmbID/DC.identifier">gmb-2024-300931</meta:user-defined>
    <meta:user-defined meta:name="OVERHEIDop.versieInformatie"/>
  </office:meta>
</office:document-meta>
</file>