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urgemeester en wethouders van Zaltbommel – Ontwerpbesluit verlening omgevingsvergunning uitgebreid voor het veranderen van de inrichting en het plaatsen van een EOS aan de Rijksweg A2 2 in Bruchem. Zaaknummer: ODR231450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Rectificatie</text:p>
            <text:p text:style-name="al">Er is op 4 juli 2024 een Ontwerpbesluit gepubliceerd, met als titel: Burgemeester en wethouders van Zaltbommel – Ontwerpbesluit verlening omgevingsvergunning uitgebreid voor het veranderen van de inrichting en het plaatsen van een EOS aan de Rijksweg A2 2 in Bruchem. Zaaknummer: ODR2314507.</text:p>
            <text:p text:style-name="al">Deze publicatie is onjuist. Er is nog geen Ontwerpbesluit opgesteld. Aangezien er nog geen Ontwerpbesluit is opgesteld, ligt er ook nog niets ter inzage. Met deze rectificatie wordt de publicatie van 4 juli 2024 ingetrokken.  </text:p>
            <text:p text:style-name="al">Indien u vragen heeft, kunt u contact opnemen met gemeente Zaltbommel.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0092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2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2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RECTIFICATIE Burgemeester en wethouders van Zaltbommel – Ontwerpbesluit verlening omgevingsvergunning uitgebreid voor het veranderen van de inrichting en het plaatsen van een EOS aan de Rijksweg A2 2 in Bruchem. Zaaknummer: ODR2314507</meta:user-defined>
    <meta:user-defined meta:name="DCTERMS.W3CDTF/DCTERMS.available">2024-07-10</meta:user-defined>
    <meta:user-defined meta:name="DCTERMS.W3CDTF/OVERHEIDop.jaargang">2024</meta:user-defined>
    <meta:user-defined meta:name="OVERHEIDop.publicationIssue">300925</meta:user-defined>
    <meta:user-defined meta:name="OVERHEIDop.GmbID/DC.identifier">gmb-2024-300925</meta:user-defined>
    <meta:user-defined meta:name="OVERHEIDop.versieInformatie"/>
  </office:meta>
</office:document-meta>
</file>