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ptreden straatmuzikant op een nader te bepalen datum op de locatie Gemeente Dordrecht zaaknummer Z-24-446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ptreden straatmuzikant op een nader te bepalen datum op de locatie Gemeente Dordrecht.</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9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optreden straatmuzikant op een nader te bepalen datum op de locatie Gemeente Dordrecht zaaknummer Z-24-446075</meta:user-defined>
    <meta:user-defined meta:name="DCTERMS.W3CDTF/DCTERMS.available">2024-07-10</meta:user-defined>
    <meta:user-defined meta:name="DCTERMS.W3CDTF/OVERHEIDop.jaargang">2024</meta:user-defined>
    <meta:user-defined meta:name="OVERHEIDop.publicationIssue">300919</meta:user-defined>
    <meta:user-defined meta:name="OVERHEIDop.GmbID/DC.identifier">gmb-2024-300919</meta:user-defined>
    <meta:user-defined meta:name="OVERHEIDop.versieInformatie"/>
  </office:meta>
</office:document-meta>
</file>