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Public viewing EK 10 juli 2024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499</text:p>
            <text:p text:style-name="common-al">Omschrijving: Evenementenvergunning Public viewing 10 juli 2024 </text:p>
            <text:p text:style-name="common-al">Locatie: Ketelhuisplein</text:p>
            <text:p text:style-name="common-al">Soort aanvraag: A-evenement</text:p>
            <text:p text:style-name="common-al">Besluit: Evenementenvergunning en ontheffing artikel 35 Alcoholwet Public viewing halve finale 10 juli 2024 locatie Ketelhuisplein</text:p>
            <text:p text:style-name="common-al">Besluitdatum: 08-07-2024</text:p>
            <text:p text:style-name="common-al">Heeft u direct belang bij deze beslissing? Dan kunt u binnen zes weken, na 08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9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499</meta:user-defined>
    <meta:user-defined meta:name="DCTERMS.abstract">Aanvraag evenementenvergunning Public viewing EK 9 en 10 juli 2024 Ketelhuisplein</meta:user-defined>
    <dc:language>nl</dc:language>
    <meta:user-defined meta:name="OVERHEIDop.locatietype/OVERHEIDop.gebiedsmarkering">Punt</meta:user-defined>
    <meta:user-defined meta:name="DC.title">Besluit op aanvraag: Evenementenvergunning Public viewing EK 10 juli 2024 Ketelhuisplei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16</meta:user-defined>
    <meta:user-defined meta:name="OVERHEIDop.GmbID/DC.identifier">gmb-2024-300916</meta:user-defined>
    <meta:user-defined meta:name="OVERHEIDop.versieInformatie"/>
  </office:meta>
</office:document-meta>
</file>