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esterput 6, 4513 AP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esterput 6  te Hoofdplaa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noveren van het dak en het ophogen van het dak van de aanbouw op het adres Oesterput 6  te Hoofdplaat (CLZ-0000469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09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92</meta:user-defined>
    <dc:language>nl</dc:language>
    <meta:user-defined meta:name="OVERHEIDop.locatietype/OVERHEIDop.gebiedsmarkering">Punt</meta:user-defined>
    <meta:user-defined meta:name="DC.title">Aanvraag omgevingsvergunning Oesterput 6, 4513 AP Hoofdplaa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913</meta:user-defined>
    <meta:user-defined meta:name="OVERHEIDop.GmbID/DC.identifier">gmb-2024-300913</meta:user-defined>
    <meta:user-defined meta:name="OVERHEIDop.versieInformatie"/>
  </office:meta>
</office:document-meta>
</file>