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bullet style:num-suffix="" text:bullet-char="​" text:level="1">
        <style:list-level-properties text:min-label-width="10mm"/>
      </text:list-level-style-bullet>
    </text:list-style>
    <text:list-style style:name="id1-3-2-2-3-105">
      <text:list-level-style-bullet style:num-suffix="" text:bullet-char="​" text:level="1">
        <style:list-level-properties text:min-label-width="10mm"/>
      </text:list-level-style-bullet>
    </text:list-style>
    <text:list-style style:name="id1-3-2-2-3-106">
      <text:list-level-style-bullet style:num-suffix="" text:bullet-char="​" text:level="1">
        <style:list-level-properties text:min-label-width="10mm"/>
      </text:list-level-style-bullet>
    </text:list-style>
    <text:list-style style:name="id1-3-2-2-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
      <text:list-level-style-bullet style:num-suffix="" text:bullet-char="​" text:level="1">
        <style:list-level-properties text:min-label-width="10mm"/>
      </text:list-level-style-bullet>
    </text:list-style>
    <text:list-style style:name="id1-3-2-2-3-109">
      <text:list-level-style-bullet style:num-suffix=""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bullet style:num-suffix="" text:bullet-char="​" text:level="1">
        <style:list-level-properties text:min-label-width="10mm"/>
      </text:list-level-style-bullet>
    </text:list-style>
    <text:list-style style:name="id1-3-2-2-3-135">
      <text:list-level-style-bullet style:num-suffix="" text:bullet-char="​" text:level="1">
        <style:list-level-properties text:min-label-width="10mm"/>
      </text:list-level-style-bullet>
    </text:list-style>
    <text:list-style style:name="id1-3-2-2-3-136">
      <text:list-level-style-bullet style:num-suffix="" text:bullet-char="​" text:level="1">
        <style:list-level-properties text:min-label-width="10mm"/>
      </text:list-level-style-bullet>
    </text:list-style>
    <text:list-style style:name="id1-3-2-2-3-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
      <text:list-level-style-bullet style:num-suffix="" text:bullet-char="​" text:level="1">
        <style:list-level-properties text:min-label-width="10mm"/>
      </text:list-level-style-bullet>
    </text:list-style>
    <text:list-style style:name="id1-3-2-2-3-139">
      <text:list-level-style-bullet style:num-suffix="" text:bullet-char="​" text:level="1">
        <style:list-level-properties text:min-label-width="10mm"/>
      </text:list-level-style-bullet>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
      <text:list-level-style-bullet style:num-suffix="" text:bullet-char="​" text:level="1">
        <style:list-level-properties text:min-label-width="10mm"/>
      </text:list-level-style-bullet>
    </text:list-style>
    <text:list-style style:name="id1-3-2-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
      <text:list-level-style-bullet style:num-suffix="" text:bullet-char="​" text:level="1">
        <style:list-level-properties text:min-label-width="10mm"/>
      </text:list-level-style-bullet>
    </text:list-style>
    <text:list-style style:name="id1-3-2-2-3-198">
      <text:list-level-style-bullet style:num-suffix="" text:bullet-char="​" text:level="1">
        <style:list-level-properties text:min-label-width="10mm"/>
      </text:list-level-style-bullet>
    </text:list-style>
    <text:list-style style:name="id1-3-2-2-3-199">
      <text:list-level-style-bullet style:num-suffix="" text:bullet-char="​" text:level="1">
        <style:list-level-properties text:min-label-width="10mm"/>
      </text:list-level-style-bullet>
    </text:list-style>
    <text:list-style style:name="id1-3-2-2-3-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
      <text:list-level-style-bullet style:num-suffix="" text:bullet-char="​" text:level="1">
        <style:list-level-properties text:min-label-width="10mm"/>
      </text:list-level-style-bullet>
    </text:list-style>
    <text:list-style style:name="id1-3-2-2-3-202">
      <text:list-level-style-bullet style:num-suffix="" text:bullet-char="​" text:level="1">
        <style:list-level-properties text:min-label-width="10mm"/>
      </text:list-level-style-bullet>
    </text:list-style>
    <text:list-style style:name="id1-3-2-2-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bullet style:num-suffix="" text:bullet-char="​" text:level="1">
        <style:list-level-properties text:min-label-width="10mm"/>
      </text:list-level-style-bullet>
    </text:list-style>
    <text:list-style style:name="id1-3-2-2-3-252">
      <text:list-level-style-bullet style:num-suffix="" text:bullet-char="​" text:level="1">
        <style:list-level-properties text:min-label-width="10mm"/>
      </text:list-level-style-bullet>
    </text:list-style>
    <text:list-style style:name="id1-3-2-2-3-253">
      <text:list-level-style-bullet style:num-suffix="" text:bullet-char="​" text:level="1">
        <style:list-level-properties text:min-label-width="10mm"/>
      </text:list-level-style-bullet>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
      <text:list-level-style-bullet style:num-suffix="" text:bullet-char="​" text:level="1">
        <style:list-level-properties text:min-label-width="10mm"/>
      </text:list-level-style-bullet>
    </text:list-style>
    <text:list-style style:name="id1-3-2-2-3-256">
      <text:list-level-style-bullet style:num-suffix=""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
      <text:list-level-style-bullet style:num-suffix="" text:bullet-char="​" text:level="1">
        <style:list-level-properties text:min-label-width="10mm"/>
      </text:list-level-style-bullet>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bullet style:num-suffix="" text:bullet-char="​" text:level="1">
        <style:list-level-properties text:min-label-width="10mm"/>
      </text:list-level-style-bullet>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
      <text:list-level-style-bullet style:num-suffix="" text:bullet-char="​" text:level="1">
        <style:list-level-properties text:min-label-width="10mm"/>
      </text:list-level-style-bullet>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text:list-style style:name="id1-3-2-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
      <text:list-level-style-bullet style:num-suffix="" text:bullet-char="​" text:level="1">
        <style:list-level-properties text:min-label-width="10mm"/>
      </text:list-level-style-bullet>
    </text:list-style>
    <text:list-style style:name="id1-3-2-2-5-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
      <text:list-level-style-bullet style:num-suffix="" text:bullet-char="​" text:level="1">
        <style:list-level-properties text:min-label-width="10mm"/>
      </text:list-level-style-bullet>
    </text:list-style>
    <text:list-style style:name="id1-3-2-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03">
      <text:list-level-style-bullet style:num-suffix="" text:bullet-char="​" text:level="1">
        <style:list-level-properties text:min-label-width="10mm"/>
      </text:list-level-style-bullet>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 te passen verordeningen gemeente Boxtel</text:p>
      <text:section text:name="regeling_id1-3-2" text:style-name="regeling">
        <text:section text:name="aanhef_id1-3-2-1" text:style-name="aanhef">
          <text:section text:name="preambule_id1-3-2-1-1" text:style-name="preambule">
            <text:p text:style-name="al"/>
            <text:p text:style-name="al">De raad van de gemeente Boxtel;</text:p>
            <text:p text:style-name="al"/>
            <text:p text:style-name="al">gelezen het voorstel van burgemeester en wethouders van 17 januari 2023;</text:p>
            <text:p text:style-name="al"/>
            <text:p text:style-name="al">gelet op:</text:p>
            <text:p text:style-name="al">de Wet milieubeheer, het Activiteitenbesluit milieubeheer jo. artikel 8.2.2 van het Invoeringsbesluit Omgevingswet, de Wet op de Kansspelen, de Winkeltijdenwet, de Wegenverkeerswet 1994, de Erfgoedwet, de Alcoholwet, de Wet basisregistratie adressen en gebouwen;</text:p>
            <text:p text:style-name="al">de Omgevingswet; en</text:p>
            <text:p text:style-name="al">de artikelen 149 en 156, eerste lid, van de Gemeentewet;</text:p>
            <text:p text:style-name="al"/>
            <text:p text:style-name="al">Besluit</text:p>
            <text:p text:style-name="al">de volgende verordeningen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De Afvalstoffenverordening gemeente Boxtel wordt als volgt gewijzigd:</text:p>
            <text:p text:style-name="al"/>
            <text:p text:style-name="al">A</text:p>
            <text:p text:style-name="al"/>
            <text:p text:style-name="al">Aan het slot van artikel 1 wordt toegevoegd: ‘Voor zover in deze verordening wordt verwezen naar het begrip inrichting gaat het om inrichting in de zin van de Wet milieubeheer, zoals die wet luidde direct voorafgaand aan de inwerkingtreding van de Omgevingswet.’.</text:p>
            <text:p text:style-name="al"/>
            <text:p text:style-name="al"/>
            <text:p text:style-name="al">B</text:p>
            <text:p text:style-name="al"/>
            <text:p text:style-name="al">In artikel 14, tweede lid, onder d, wordt ‘Waterwet’ vervangen door ‘Omgevingswet’.</text:p>
            <text:p text:style-name="al"/>
            <text:p text:style-name="al"/>
            <text:p text:style-name="al">C</text:p>
            <text:p text:style-name="al"/>
            <text:p text:style-name="al">In artikel 16 vervallen de aanduiding ‘1.’ voor het eerste lid, en het tweede lid en derde lid.</text:p>
            <text:p text:style-name="al"/>
            <text:p text:style-name="al"/>
            <text:p text:style-name="al">D</text:p>
            <text:p text:style-name="al"/>
            <text:p text:style-name="al">In artikel 18 vervalt ‘en buiten een inrichting als bedoeld in artikel 1.1 van de Wet milieubeheer’ en na het slot van het artikel wordt toegevoegd ‘Het verbod geldt niet als voor de opslag van afvalstoffen een omgevingsvergunning is afgegeven.’.</text:p>
            <text:p text:style-name="al"/>
            <text:p text:style-name="al"/>
            <text:p text:style-name="al">E</text:p>
            <text:p text:style-name="al"/>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
            <text:p text:style-name="al"/>
            <text:p text:style-name="al">F</text:p>
            <text:p text:style-name="al"/>
            <text:p text:style-name="al">In artikel 21 wordt na ‘Wet algemene bepalingen omgevingsrecht’ ingevoegd ‘of artikel 18.6 van de Omgevingswet’.</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De Algemene plaatselijke verordening Boxtel 2012 wordt als volgt gewijzigd:</text:p>
            <text:p text:style-name="al"/>
            <text:p text:style-name="al">A</text:p>
            <text:p text:style-name="al"/>
            <text:p text:style-name="al">Artikel 1.1 wordt als volgt gewijzigd:</text:p>
            <text:list text:style-name="id1-3-2-2-3-8">
              <text:list-item text:style-override="id1-3-2-2-3-8">
                <text:number>1.</text:number>
                <text:p text:style-name="al">In de alfabetische rangschikking wordt ingevoegd:</text:p>
              </text:list-item>
              <text:list-item text:style-override="id1-3-2-2-3-9">
                <text:number/>
                <text:p text:style-name="al"/>
                <text:list text:style-name="id1-3-2-2-3-9-3">
                  <text:list-item text:style-override="id1-3-2-2-3-9-3-1">
                    <text:number>•</text:number>
                    <text:p text:style-name="al">beperkingengebiedactiviteit: hetgeen daaronder wordt verstaan in de bijlage, onder A, bij de Omgevingswet;</text:p>
                  </text:list-item>
                </text:list>
              </text:list-item>
              <text:list-item text:style-override="id1-3-2-2-3-10">
                <text:number/>
                <text:p text:style-name="al"/>
              </text:list-item>
              <text:list-item text:style-override="id1-3-2-2-3-11">
                <text:number>2.</text:number>
                <text:p text:style-name="al">De definities van ‘bevoegd gezag’, ‘bouwwerk’ en ‘gebouw’ komen te luiden:</text:p>
              </text:list-item>
              <text:list-item text:style-override="id1-3-2-2-3-12">
                <text:number/>
                <text:p text:style-name="al"/>
                <text:list text:style-name="id1-3-2-2-3-12-3">
                  <text:list-item text:style-override="id1-3-2-2-3-12-3-1">
                    <text:number>•</text:number>
                    <text:p text:style-name="al">bevoegd gezag: bestuursorgaan dat bevoegd is tot het nemen van een besluit ten aanzien van een omgevingsvergunning als bedoeld in de Omgevingswet;</text:p>
                  </text:list-item>
                  <text:list-item text:style-override="id1-3-2-2-3-12-3-2">
                    <text:number>•</text:number>
                    <text:p text:style-name="al">bouwwerk: hetgeen daaronder wordt verstaan in de bijlage, onder A, bij de Omgevingswet;</text:p>
                  </text:list-item>
                  <text:list-item text:style-override="id1-3-2-2-3-12-3-3">
                    <text:number>•</text:number>
                    <text:p text:style-name="al">gebouw: hetgeen daaronder wordt verstaan in bijlage I bij het Besluit bouwwerken leefomgeving dan wel in de bijlage, onder A, bij de Omgevingswet;</text:p>
                  </text:list-item>
                </text:list>
              </text:list-item>
            </text:list>
            <text:p text:style-name="al"/>
            <text:p text:style-name="al">B</text:p>
            <text:p text:style-name="al"/>
            <text:p text:style-name="al">Artikel 1.2, vierde lid, komt te luiden:</text:p>
            <text:p text:style-name="al"/>
            <text:p text:style-name="al">Dit artikel is niet van toepassing op een aanvraag om een omgevingsvergunning.</text:p>
            <text:p text:style-name="al"/>
            <text:p text:style-name="al">C</text:p>
            <text:p text:style-name="al"/>
            <text:p text:style-name="al">Aan artikel 1.4 wordt een nieuw lid toegevoegd, luidende:</text:p>
            <text:p text:style-name="al"/>
            <text:p text:style-name="al">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Het eerste lid is niet van toepassing op een omgevingsvergunning.</text:p>
            <text:p text:style-name="al"/>
            <text:p text:style-name="al">F</text:p>
            <text:p text:style-name="al"/>
            <text:p text:style-name="al">Artikel 2.1.5.1 wordt als volgt gewijzigd:</text:p>
            <text:p text:style-name="al"/>
            <text:list text:style-name="id1-3-2-2-3-42">
              <text:list-item text:style-override="id1-3-2-2-3-42">
                <text:number>1.</text:number>
                <text:p text:style-name="al">Het vierde lid vervalt en de leden 5 en 6 worden vernummerd tot 4 en 5.</text:p>
              </text:list-item>
              <text:list-item text:style-override="id1-3-2-2-3-43">
                <text:number/>
                <text:p text:style-name="al"/>
              </text:list-item>
              <text:list-item text:style-override="id1-3-2-2-3-44">
                <text:number>2.</text:number>
                <text:p text:style-name="al">Het vijfde lid (nieuw) komt te luiden:</text:p>
              </text:list-item>
              <text:list-item text:style-override="id1-3-2-2-3-45">
                <text:number/>
                <text:p text:style-name="al"/>
              </text:list-item>
              <text:list-item text:style-override="id1-3-2-2-3-46">
                <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p text:style-name="al">G</text:p>
            <text:p text:style-name="al"/>
            <text:p text:style-name="al">Artikel 2.1.5.2 komt te luiden:</text:p>
            <text:p text:style-name="al"/>
            <text:p text:style-name="al">
            <text:span text:style-name="nadrukvet">Artikel 2.1.5.2 Maken of veranderen van een uitweg</text:span>
          </text:p>
            <text:p text:style-name="al"/>
            <text:list text:style-name="id1-3-2-2-3-54">
              <text:list-item text:style-override="id1-3-2-2-3-54">
                <text:number>1.</text:number>
                <text:p text:style-name="al">Het is verboden zonder omgevingsvergunning van het bevoegd gezag een uitweg te maken naar de weg of verandering te brengen in een bestaande uitweg naar de weg. </text:p>
              </text:list-item>
              <text:list-item text:style-override="id1-3-2-2-3-55">
                <text:number>2.</text:number>
                <text:p text:style-name="al">In afwijking van het bepaalde in artikel 1.8 wordt de vergunning slechts geweigerd: </text:p>
                <text:list text:style-name="id1-3-2-2-3-55-3">
                  <text:list-item text:style-override="id1-3-2-2-3-55-3-1">
                    <text:number>a.</text:number>
                    <text:p text:style-name="al">ter voorkoming van gevaar voor het verkeer op de weg; </text:p>
                  </text:list-item>
                  <text:list-item text:style-override="id1-3-2-2-3-55-3-2">
                    <text:number>b.</text:number>
                    <text:p text:style-name="al">als de uitweg zonder noodzaak ten koste gaat van een openbare parkeerplaats; </text:p>
                  </text:list-item>
                  <text:list-item text:style-override="id1-3-2-2-3-55-3-3">
                    <text:number>c.</text:number>
                    <text:p text:style-name="al">als door de uitweg het openbaar groen op onaanvaardbare wijze wordt aangetast; of </text:p>
                  </text:list-item>
                  <text:list-item text:style-override="id1-3-2-2-3-55-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56">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p text:style-name="al">H</text:p>
            <text:p text:style-name="al"/>
            <text:p text:style-name="al">Artikel 2.1.5.3 wordt als volgt gewijzigd:</text:p>
            <text:p text:style-name="al"/>
            <text:list text:style-name="id1-3-2-2-3-62">
              <text:list-item text:style-override="id1-3-2-2-3-62">
                <text:number>1.</text:number>
                <text:p text:style-name="al">Het tweede lid vervalt en de leden 3 en 4 worden vernummerd tot 2 en 3.</text:p>
              </text:list-item>
              <text:list-item text:style-override="id1-3-2-2-3-63">
                <text:number/>
                <text:p text:style-name="al"/>
              </text:list-item>
              <text:list-item text:style-override="id1-3-2-2-3-64">
                <text:number>2.</text:number>
                <text:p text:style-name="al">Het derde lid (nieuw) komt te luiden:</text:p>
              </text:list-item>
              <text:list-item text:style-override="id1-3-2-2-3-65">
                <text:number/>
                <text:p text:style-name="al"/>
              </text:list-item>
              <text:list-item text:style-override="id1-3-2-2-3-66">
                <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p text:style-name="al">I</text:p>
            <text:p text:style-name="al"/>
            <text:p text:style-name="al">Artikel 2.1.6.4 wordt als volgt gewijzigd:</text:p>
            <text:list text:style-name="id1-3-2-2-3-71">
              <text:list-item text:style-override="id1-3-2-2-3-71">
                <text:number/>
                <text:p text:style-name="al"/>
              </text:list-item>
              <text:list-item text:style-override="id1-3-2-2-3-72">
                <text:number>1.</text:number>
                <text:p text:style-name="al">Het tweede lid vervalt en lid 3 wordt vernummerd tot 2.</text:p>
              </text:list-item>
              <text:list-item text:style-override="id1-3-2-2-3-73">
                <text:number/>
                <text:p text:style-name="al"/>
              </text:list-item>
              <text:list-item text:style-override="id1-3-2-2-3-74">
                <text:number>2.</text:number>
                <text:p text:style-name="al">Het tweede lid (nieuw) komt te luiden:</text:p>
              </text:list-item>
              <text:list-item text:style-override="id1-3-2-2-3-75">
                <text:number/>
                <text:p text:style-name="al"/>
              </text:list-item>
              <text:list-item text:style-override="id1-3-2-2-3-76">
                <text:number/>
                <text:p text:style-name="al">Het eerste lid is niet van toepassing op situaties waarin wordt voorzien door hoofdstuk 10 van de Omgevingswet.</text:p>
              </text:list-item>
            </text:list>
            <text:p text:style-name="al"/>
            <text:p text:style-name="al">J</text:p>
            <text:p text:style-name="al"/>
            <text:p text:style-name="al">Artikel 2.1.6.5, tweede lid, komt te luiden:</text:p>
            <text:p text:style-name="al"/>
            <text:p text:style-name="al">Het bepaalde in het eerste lid is niet van toepassing op beperkingengebiedactiviteiten met betrekking tot een weg waarvoor regels zijn gesteld bij of krachtens de provinciale omgevingsverordening.</text:p>
            <text:p text:style-name="al"/>
            <text:p text:style-name="al">K</text:p>
            <text:p text:style-name="al"/>
            <text:p text:style-name="al">Artikel 2.3.3.1, derde lid, komt te luiden:</text:p>
            <text:p text:style-name="al"/>
            <text:p text:style-name="al">Onverminderd het bepaalde in artikel 1.8 weigert de burgemeester de vergunning als: </text:p>
            <text:list text:style-name="id1-3-2-2-3-89">
              <text:list-item text:style-override="id1-3-2-2-3-89">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3-90">
                <text:number>b.</text:number>
                <text:p text:style-name="al">de exploitatie van de speelgelegenheid in strijd is met het omgevingsplan.</text:p>
              </text:list-item>
            </text:list>
            <text:p text:style-name="al"/>
            <text:p text:style-name="al">L</text:p>
            <text:p text:style-name="al"/>
            <text:p text:style-name="al">Artikel 2.6.1 komt te luiden:</text:p>
            <text:p text:style-name="al"/>
            <text:p text:style-name="al">
            <text:span text:style-name="nadrukvet">Artikel 2.6.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M</text:p>
            <text:p text:style-name="al"/>
            <text:p text:style-name="al">Artikel 2.10.1 wordt als volgt gewijzigd:</text:p>
            <text:p text:style-name="al"/>
            <text:list text:style-name="id1-3-2-2-3-103">
              <text:list-item text:style-override="id1-3-2-2-3-103">
                <text:number>1.</text:number>
                <text:p text:style-name="al">Het vierde lid, onder g, komt te luiden:</text:p>
              </text:list-item>
              <text:list-item text:style-override="id1-3-2-2-3-104">
                <text:number/>
                <text:p text:style-name="al"/>
              </text:list-item>
              <text:list-item text:style-override="id1-3-2-2-3-105">
                <text:number/>
                <text:p text:style-name="al">als de vestiging of exploitatie in strijd is met het omgevingsplan;</text:p>
              </text:list-item>
              <text:list-item text:style-override="id1-3-2-2-3-106">
                <text:number/>
                <text:p text:style-name="al"/>
              </text:list-item>
              <text:list-item text:style-override="id1-3-2-2-3-107">
                <text:number>2.</text:number>
                <text:p text:style-name="al">Het zevende lid, onder f, komt te luiden:</text:p>
              </text:list-item>
              <text:list-item text:style-override="id1-3-2-2-3-108">
                <text:number/>
                <text:p text:style-name="al"/>
              </text:list-item>
              <text:list-item text:style-override="id1-3-2-2-3-109">
                <text:number/>
                <text:p text:style-name="al">als de vestiging of exploitatie in strijd is met het omgevingsplan;</text:p>
              </text:list-item>
            </text:list>
            <text:p text:style-name="al"/>
            <text:p text:style-name="al">N </text:p>
            <text:p text:style-name="al"/>
            <text:p text:style-name="al">Artikel 3.3.2, eerste lid, onder b, komt te luiden:</text:p>
            <text:p text:style-name="al"/>
            <text:p text:style-name="al">als de vestiging of exploitatie van de seksinrichting of het escortbedrijf in strijd is met het omgevingsplan;</text:p>
            <text:p text:style-name="al"/>
            <text:p text:style-name="al">O</text:p>
            <text:p text:style-name="al"/>
            <text:p text:style-name="al">Artikel 4.1.1 komt te luiden:</text:p>
            <text:p text:style-name="al"/>
            <text:p text:style-name="al">
            <text:span text:style-name="nadrukvet">Artikel 4.1.1 Definities </text:span>
          </text:p>
            <text:p text:style-name="al">In deze afdeling wordt verstaan onder:</text:p>
            <text:list text:style-name="id1-3-2-2-3-123">
              <text:list-item text:style-override="id1-3-2-2-3-123-1">
                <text:number>•</text:number>
                <text:p text:style-name="al">Activiteitenbesluit milieubeheer: Activiteitenbesluit milieubeheer, zoals dat besluit luidde direct voorafgaand aan de inwerkingtreding van de Omgevingswet;</text:p>
              </text:list-item>
              <text:list-item text:style-override="id1-3-2-2-3-123-2">
                <text:number>•</text:number>
                <text:p text:style-name="al">collectieve festiviteit: festiviteit die niet specifiek aan één of een klein aantal inrichtingen is verbonden; </text:p>
              </text:list-item>
              <text:list-item text:style-override="id1-3-2-2-3-123-3">
                <text:number>•</text:number>
                <text:p text:style-name="al">houder van een inrichting: degene die als eigenaar, bedrijfsleider, beheerder of anderszins een inrichting drijft; </text:p>
              </text:list-item>
              <text:list-item text:style-override="id1-3-2-2-3-123-4">
                <text:number>•</text:number>
                <text:p text:style-name="al">incidentele festiviteit: festiviteit of activiteit die gebonden is aan één of een klein aantal inrichtingen; </text:p>
              </text:list-item>
              <text:list-item text:style-override="id1-3-2-2-3-123-5">
                <text:number>•</text:number>
                <text:p text:style-name="al">inrichting: hetgeen daaronder wordt verstaan in artikel 1.1 van de Wet milieubeheer, zoals die wet luidde direct voorafgaand aan de inwerkingtreding van de Omgevingswet, met dien verstande dat de artikelen 4.1.2 en 4.1.3 uitsluitend van toepassing zijn op inrichtingen type A of type B als bedoeld in het Activiteitenbesluit milieubeheer;</text:p>
              </text:list-item>
            </text:list>
            <text:p text:style-name="al"/>
            <text:p text:style-name="al">P</text:p>
            <text:p text:style-name="al"/>
            <text:p text:style-name="al">In de artikelen 4.1.2 en 4.1.3 wordt ‘Besluit’ vervangen door ‘Activiteitenbesluit milieubeheer’.</text:p>
            <text:p text:style-name="al"/>
            <text:p text:style-name="al">Q</text:p>
            <text:p text:style-name="al"/>
            <text:p text:style-name="al">Artikel 4.1.5 wordt als volgt gewijzigd:</text:p>
            <text:list text:style-name="id1-3-2-2-3-132">
              <text:list-item text:style-override="id1-3-2-2-3-132">
                <text:number/>
                <text:p text:style-name="al"/>
              </text:list-item>
              <text:list-item text:style-override="id1-3-2-2-3-133">
                <text:number>1.</text:number>
                <text:p text:style-name="al">Het eerste lid komt te luiden:</text:p>
              </text:list-item>
              <text:list-item text:style-override="id1-3-2-2-3-134">
                <text:number/>
                <text:p text:style-name="al"/>
              </text:list-item>
              <text:list-item text:style-override="id1-3-2-2-3-135">
                <text:number/>
                <text:p text:style-name="al">Het is verboden zonder ontheffing van het college buiten een inrichting op een zodanige wijze toestellen of geluidsapparaten in werking te hebben of handelingen te verrichten dat voor een omwonende of voor de omgeving geluid- of lichthinder wordt veroorzaakt. </text:p>
              </text:list-item>
              <text:list-item text:style-override="id1-3-2-2-3-136">
                <text:number/>
                <text:p text:style-name="al"/>
              </text:list-item>
              <text:list-item text:style-override="id1-3-2-2-3-137">
                <text:number>2.</text:number>
                <text:p text:style-name="al">Het tweede lid, komt te luiden:</text:p>
              </text:list-item>
              <text:list-item text:style-override="id1-3-2-2-3-138">
                <text:number/>
                <text:p text:style-name="al"/>
              </text:list-item>
              <text:list-item text:style-override="id1-3-2-2-3-139">
                <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R</text:p>
            <text:p text:style-name="al"/>
            <text:p text:style-name="al">Artikel 4.3.1, eerste lid, onder f, komt te luiden:</text:p>
            <text:p text:style-name="al"/>
            <text:p text:style-name="al">bebouwingscontour houtkap: de bij besluit van de gemeenteraad aangewezen bebouwde kom, bedoeld in artikel 4.1, onder a, van de Wet natuurbescherming zoals dat artikel luidde onmiddellijk voorafgaand aan de inwerkingtreding van artikel 3.1 van de Aanvullingswet natuur Omgevingswet;</text:p>
            <text:p text:style-name="al"/>
            <text:p text:style-name="al">S</text:p>
            <text:p text:style-name="al"/>
            <text:p text:style-name="al">Artikel 4.3.2, tweede lid, onder f, aanhef, komt te luiden:</text:p>
            <text:p text:style-name="al"/>
            <text:p text:style-name="al">houtopstand die gelegen is buiten de bebouwingscontour houtkap, tenzij de houtopstand een zelfstandige eenheid vormt die:</text:p>
            <text:p text:style-name="al"/>
            <text:p text:style-name="al">T</text:p>
            <text:p text:style-name="al"/>
            <text:p text:style-name="al">Artikel 4.3.4, tweede lid, komt te luiden:</text:p>
            <text:p text:style-name="al"/>
            <text:p text:style-name="al">Het bevoegd gezag kan bij het weigeren of onder voorschriften verlenen van een vergunning tevens de boomwaarde als motivering hanteren. De motivering verwijst zoveel mogelijk naar het omgevingsplan of gemeentelijke groen-, bomen- of landschapsplannen.</text:p>
            <text:p text:style-name="al"/>
            <text:p text:style-name="al">U</text:p>
            <text:p text:style-name="al"/>
            <text:p text:style-name="al">Voor de bestaande tekst van artikel 4.4.1 wordt de aanduiding ‘1.’ geplaatst. Toegevoegd wordt een  nieuw lid, luidende:</text:p>
            <text:p text:style-name="al"/>
            <text:p text:style-name="al">Het verbod is niet van toepassing in gevallen waarin een omgevingsvergunning is verleend en het gevaar en de hinder zijn betrokken bij de afweging.</text:p>
            <text:p text:style-name="al"/>
            <text:p text:style-name="al">V</text:p>
            <text:p text:style-name="al"/>
            <text:p text:style-name="al">Artikel 4.5.1 komt te luiden:</text:p>
            <text:p text:style-name="al"/>
            <text:p text:style-name="al">
            <text:span text:style-name="nadrukvet">Artikel 4.5.1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W</text:p>
            <text:p text:style-name="al"/>
            <text:p text:style-name="al">Artikel 4.5.2, eerste lid, komt te luiden:</text:p>
            <text:p text:style-name="al"/>
            <text:p text:style-name="al">Het is verboden ten behoeve van recreatief nachtverblijf kampeermiddelen te plaatsen of geplaatst te houden buiten een kampeerterrein dat als zodanig in het omgevingsplan is bestemd of mede bestemd.</text:p>
            <text:p text:style-name="al"/>
            <text:p text:style-name="al">X</text:p>
            <text:p text:style-name="al"/>
            <text:p text:style-name="al">Artikel 5.1.5 komt te luiden:</text:p>
            <text:p text:style-name="al"/>
            <text:p text:style-name="al">
            <text:span text:style-name="nadrukvet">Artikel 5.1.5 Voertuigwrakken </text:span>
          </text:p>
            <text:list text:style-name="id1-3-2-2-3-183">
              <text:list-item text:style-override="id1-3-2-2-3-183">
                <text:number>1.</text:number>
                <text:p text:style-name="al">Het is verboden een voertuig dat rijtechnisch in onvoldoende staat van onderhoud en tevens in een kennelijk verwaarloosde toestand verkeert op de weg te parkeren. </text:p>
              </text:list-item>
              <text:list-item text:style-override="id1-3-2-2-3-184">
                <text:number>2.</text:number>
                <text:p text:style-name="al">Het verbod is niet van toepassing op situaties waarin wordt voorzien bij of krachtens de Wet milieubeheer of het Besluit activiteiten leefomgeving.</text:p>
              </text:list-item>
            </text:list>
            <text:p text:style-name="al"/>
            <text:p text:style-name="al">Y</text:p>
            <text:p text:style-name="al"/>
            <text:p text:style-name="al">Artikel 5.1.6, tweede lid, komt te luiden:</text:p>
            <text:p text:style-name="al"/>
            <text:p text:style-name="al">Het eerste lid is niet van toepassing op beperkingengebiedactiviteiten met betrekking tot een weg waarvoor regels zijn gesteld bij of krachtens de provinciale omgevingsverordening.</text:p>
            <text:p text:style-name="al"/>
            <text:p text:style-name="al">Z</text:p>
            <text:p text:style-name="al"/>
            <text:p text:style-name="al">Artikel 5.2.5 wordt als volgt gewijzigd:</text:p>
            <text:list text:style-name="id1-3-2-2-3-195">
              <text:list-item text:style-override="id1-3-2-2-3-195">
                <text:number/>
                <text:p text:style-name="al"/>
              </text:list-item>
              <text:list-item text:style-override="id1-3-2-2-3-196">
                <text:number>1.</text:number>
                <text:p text:style-name="al">Het vijfde lid komt te luiden:</text:p>
              </text:list-item>
              <text:list-item text:style-override="id1-3-2-2-3-197">
                <text:number/>
                <text:p text:style-name="al"/>
              </text:list-item>
              <text:list-item text:style-override="id1-3-2-2-3-198">
                <text:number/>
                <text:p text:style-name="al">Het verbod, bedoeld in het eerste lid, is niet van toepassing op beperkingengebiedactiviteiten met betrekking tot een weg of waterstaatswerk waarvoor regels zijn gesteld bij of krachtens de Omgevingswet of de provinciale omgevingsverordening.</text:p>
              </text:list-item>
              <text:list-item text:style-override="id1-3-2-2-3-199">
                <text:number/>
                <text:p text:style-name="al"/>
              </text:list-item>
              <text:list-item text:style-override="id1-3-2-2-3-200">
                <text:number>2.</text:number>
                <text:p text:style-name="al">Het zesde lid, onder f, komt te luiden:</text:p>
              </text:list-item>
              <text:list-item text:style-override="id1-3-2-2-3-201">
                <text:number/>
                <text:p text:style-name="al"/>
              </text:list-item>
              <text:list-item text:style-override="id1-3-2-2-3-202">
                <text:number/>
                <text:p text:style-name="al">vanwege strijd met het omgevingsplan.</text:p>
              </text:list-item>
            </text:list>
            <text:p text:style-name="al"/>
            <text:p text:style-name="al">AA</text:p>
            <text:p text:style-name="al"/>
            <text:p text:style-name="al">Artikel 5.2.6, eerste lid, onder a, komt te luiden:</text:p>
            <text:p text:style-name="al"/>
            <text:p text:style-name="al">wegens strijd met het omgevingsplan;</text:p>
            <text:p text:style-name="al"/>
            <text:p text:style-name="al">AB</text:p>
            <text:p text:style-name="al"/>
            <text:p text:style-name="al">Artikel 5.3.1, derde lid, komt te luiden:</text:p>
            <text:p text:style-name="al"/>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AC</text:p>
            <text:p text:style-name="al"/>
            <text:p text:style-name="al">Artikel 5.3.2, derde lid, komt te luiden:</text:p>
            <text:p text:style-name="al"/>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AD</text:p>
            <text:p text:style-name="al"/>
            <text:p text:style-name="al">Artikel 5.3.5, tweede lid, komt te luiden:</text:p>
            <text:p text:style-name="al"/>
            <text:p text:style-name="al">Het verbod is niet van toepassing op situaties waarin wordt voorzien door het Wetboek van Strafrecht, het Binnenvaartpolitiereglement of de provinciale omgevingsverordening.</text:p>
            <text:p text:style-name="al"/>
            <text:p text:style-name="al">AE</text:p>
            <text:p text:style-name="al"/>
            <text:p text:style-name="al">Artikel 5.3.7, tweede lid, komt te luiden:</text:p>
            <text:p text:style-name="al"/>
            <text:p text:style-name="al">Het verbod is niet van toepassing op situaties waarin wordt voorzien door het Binnenvaartpolitiereglement, de provinciale omgevingsverordening of het bepaalde bij of krachtens de Omgevingswet.</text:p>
            <text:p text:style-name="al"/>
            <text:p text:style-name="al">AF</text:p>
            <text:p text:style-name="al"/>
            <text:p text:style-name="al">Artikel 5.4.1, vierde lid, komt te luiden:</text:p>
            <text:p text:style-name="al"/>
            <text:p text:style-name="al">Het verbod is niet van toepassing op situaties waarin wordt voorzien door de Omgevingswet, afdeling 3.9 van het Besluit activiteiten leefomgeving, de Zondagswet of het Besluit geluidproduktie sportmotoren.</text:p>
            <text:p text:style-name="al"/>
            <text:p text:style-name="al">AG</text:p>
            <text:p text:style-name="al"/>
            <text:p text:style-name="al">Artikel 5.4.2, vierde lid, onder b, komt te luiden:</text:p>
            <text:p text:style-name="al"/>
            <text:p text:style-name="al">binnen de bij of krachtens de provinciale omgevingsverordening aangewezen stiltegebieden ten aanzien van motorrijtuigen die bij of krachtens die verordening zijn aangewezen als toestel.</text:p>
            <text:p text:style-name="al"/>
            <text:p text:style-name="al">AH</text:p>
            <text:p text:style-name="al"/>
            <text:p text:style-name="al">Artikel 5.5.1 wordt als volgt gewijzigd:</text:p>
            <text:p text:style-name="al"/>
            <text:list text:style-name="id1-3-2-2-3-250">
              <text:list-item text:style-override="id1-3-2-2-3-250">
                <text:number>1.</text:number>
                <text:p text:style-name="al">Het eerste lid komt te luiden:</text:p>
              </text:list-item>
              <text:list-item text:style-override="id1-3-2-2-3-251">
                <text:number/>
                <text:p text:style-name="al"/>
              </text:list-item>
              <text:list-item text:style-override="id1-3-2-2-3-252">
                <text:number/>
                <text:p text:style-name="al">Het is verboden zonder ontheffing van het college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3-253">
                <text:number/>
                <text:p text:style-name="al"/>
              </text:list-item>
              <text:list-item text:style-override="id1-3-2-2-3-254">
                <text:number>2.</text:number>
                <text:p text:style-name="al">Het vierde lid komt te luiden:</text:p>
              </text:list-item>
              <text:list-item text:style-override="id1-3-2-2-3-255">
                <text:number/>
                <text:p text:style-name="al"/>
              </text:list-item>
              <text:list-item text:style-override="id1-3-2-2-3-256">
                <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AI</text:p>
            <text:p text:style-name="al"/>
            <text:p text:style-name="al">Artikel 6.2, eerste lid, komt te luiden:</text:p>
            <text:p text:style-name="al"/>
            <text:p text:style-name="al">Met het toezicht op de naleving van het bepaalde bij of krachtens deze verordening zijn belast:</text:p>
            <text:list text:style-name="id1-3-2-2-3-263">
              <text:list-item text:style-override="id1-3-2-2-3-263">
                <text:number>•</text:number>
                <text:p text:style-name="al">de ambtenaren die krachtens de Omgevingswet belast zijn met het toezicht op de naleving van de bij of krachtens die wet gegeven voorschriften;</text:p>
              </text:list-item>
              <text:list-item text:style-override="id1-3-2-2-3-264">
                <text:number>•</text:number>
                <text:p text:style-name="al">de ambtenaren die krachtens de Woningwet belast zijn met het toezicht op de naleving van de bij of krachtens die wet gegeven voorschriften;</text:p>
              </text:list-item>
              <text:list-item text:style-override="id1-3-2-2-3-265">
                <text:number>•</text:number>
                <text:p text:style-name="al">de ambtenaren die krachtens de Wegenverkeerswet 1994 zijn aangewezen;</text:p>
              </text:list-item>
              <text:list-item text:style-override="id1-3-2-2-3-266">
                <text:number>•</text:number>
                <text:p text:style-name="al">de ambtenaren die krachtens het Wetboek van Strafvordering zijn aangewezen.</text:p>
              </text:list-item>
            </text:list>
            <text:p text:style-name="al"/>
          </text:section>
          <text:section text:name="artikel_id1-3-2-2-4" text:style-name="artikel">
            <text:p text:style-name="artikel_kop_titel"><text:span text:style-name="artikel_kop_label">Artikel</text:span> <text:span text:style-name="artikel_kop_nr"/> III</text:p>
            <text:p text:style-name="al"/>
            <text:p text:style-name="al">De Bomenverordening Boxtel wordt als volgt gewijzigd:</text:p>
            <text:p text:style-name="al"/>
            <text:p text:style-name="al">A</text:p>
            <text:p text:style-name="al"/>
            <text:p text:style-name="al">Artikel 1 wordt gewijzigd als volgt:</text:p>
            <text:list text:style-name="id1-3-2-2-4-8">
              <text:list-item text:style-override="id1-3-2-2-4-8">
                <text:number/>
                <text:p text:style-name="al"/>
              </text:list-item>
              <text:list-item text:style-override="id1-3-2-2-4-9">
                <text:number>1.</text:number>
                <text:p text:style-name="al">onderdeel a, komt te luiden:</text:p>
              </text:list-item>
              <text:list-item text:style-override="id1-3-2-2-4-10">
                <text:number/>
                <text:p text:style-name="al"/>
              </text:list-item>
              <text:list-item text:style-override="id1-3-2-2-4-11">
                <text:number/>
                <text:p text:style-name="al">bebouwingscontour houtkap: de bij besluit van de gemeenteraad aangewezen bebouwde kom, bedoeld in artikel 4.1, onder a, van de Wet natuurbescherming zoals dat artikel luidde onmiddellijk voorafgaand aan de inwerkingtreding van artikel 3.1 van de Aanvullingswet natuur Omgevingswet;</text:p>
              </text:list-item>
              <text:list-item text:style-override="id1-3-2-2-4-12">
                <text:number/>
                <text:p text:style-name="al"/>
              </text:list-item>
              <text:list-item text:style-override="id1-3-2-2-4-13">
                <text:number>2.</text:number>
                <text:p text:style-name="al">onderdeel c, komt te luiden:</text:p>
              </text:list-item>
              <text:list-item text:style-override="id1-3-2-2-4-14">
                <text:number/>
                <text:p text:style-name="al"/>
              </text:list-item>
              <text:list-item text:style-override="id1-3-2-2-4-15">
                <text:number/>
                <text:p text:style-name="al">bevoegd gezag: bestuursorgaan dat bevoegd is tot het nemen van een besluit ten aanzien van een omgevingsvergunning als bedoeld in de Omgevingswet;</text:p>
              </text:list-item>
              <text:list-item text:style-override="id1-3-2-2-4-16">
                <text:number/>
                <text:p text:style-name="al"/>
              </text:list-item>
              <text:list-item text:style-override="id1-3-2-2-4-17">
                <text:number>3.</text:number>
                <text:p text:style-name="al">in onderdeel t wordt ‘bebouwde kom’ vervangen door ‘bebouwingscontour houtkap’.</text:p>
              </text:list-item>
              <text:list-item text:style-override="id1-3-2-2-4-18">
                <text:number/>
                <text:p text:style-name="al"/>
              </text:list-item>
              <text:list-item text:style-override="id1-3-2-2-4-19">
                <text:number>4.</text:number>
                <text:p text:style-name="al">de onderdelen aa en bb vervallen en onderdeel cc wordt geletterd aa.</text:p>
              </text:list-item>
            </text:list>
            <text:p text:style-name="al"/>
            <text:p text:style-name="al">B</text:p>
            <text:p text:style-name="al"/>
            <text:p text:style-name="al">Artikel 5 wordt gewijzigd als volgt:</text:p>
            <text:list text:style-name="id1-3-2-2-4-24">
              <text:list-item text:style-override="id1-3-2-2-4-24">
                <text:number/>
                <text:p text:style-name="al"/>
              </text:list-item>
              <text:list-item text:style-override="id1-3-2-2-4-25">
                <text:number>1.</text:number>
                <text:p text:style-name="al">onderdeel f, komt te luiden:</text:p>
              </text:list-item>
              <text:list-item text:style-override="id1-3-2-2-4-26">
                <text:number/>
                <text:p text:style-name="al"/>
              </text:list-item>
              <text:list-item text:style-override="id1-3-2-2-4-27">
                <text:number/>
                <text:p text:style-name="al">houtopstand voor het vellen waarvan uit andere hoofde een vergunning is vereist.</text:p>
              </text:list-item>
              <text:list-item text:style-override="id1-3-2-2-4-28">
                <text:number/>
                <text:p text:style-name="al"/>
              </text:list-item>
              <text:list-item text:style-override="id1-3-2-2-4-29">
                <text:number>2.</text:number>
                <text:p text:style-name="al">het derde lid, aanhef, komt te luiden:</text:p>
              </text:list-item>
              <text:list-item text:style-override="id1-3-2-2-4-30">
                <text:number/>
                <text:p text:style-name="al"/>
              </text:list-item>
              <text:list-item text:style-override="id1-3-2-2-4-31">
                <text:number/>
                <text:p text:style-name="al">Buiten de bebouwingscontour houtkap geldt het in het eerste lid gesteld verbod niet voor houtopstanden buiten erven en tuinen, mits staand in een zelfstandige eenheid van:</text:p>
              </text:list-item>
            </text:list>
            <text:p text:style-name="al"/>
            <text:p text:style-name="al">C</text:p>
            <text:p text:style-name="al"/>
            <text:p text:style-name="al">Artikel 9 komt te luiden:</text:p>
            <text:p text:style-name="al"/>
            <text:p text:style-name="al">
            <text:span text:style-name="nadrukvet">Artikel 9 Standaardvoorwaarde van niet-gebruik</text:span>
          </text:p>
            <text:p text:style-name="al">Een omgevingsvergunning wordt verleend onder de standaardvoorwaarde van feitelijk niet-gebruik tot het moment dat:</text:p>
            <text:list text:style-name="id1-3-2-2-4-39">
              <text:list-item text:style-override="id1-3-2-2-4-39">
                <text:number>a.</text:number>
                <text:p text:style-name="al">de bezwaartermijn is verstreken zonder dat er bezwaar is ingediend, of</text:p>
              </text:list-item>
              <text:list-item text:style-override="id1-3-2-2-4-40">
                <text:number>b.</text:number>
                <text:p text:style-name="al">beslist is op een bezwaarschrift, of</text:p>
              </text:list-item>
              <text:list-item text:style-override="id1-3-2-2-4-41">
                <text:number>c.</text:number>
                <text:p text:style-name="al">beslist is op een verzoek om voorlopige voorziening.</text:p>
              </text:list-item>
            </text:list>
            <text:p text:style-name="al"/>
          </text:section>
          <text:section text:name="artikel_id1-3-2-2-5" text:style-name="artikel">
            <text:p text:style-name="artikel_kop_titel"><text:span text:style-name="artikel_kop_label">Artikel</text:span> <text:span text:style-name="artikel_kop_nr"/> IV</text:p>
            <text:p text:style-name="al"/>
            <text:p text:style-name="al">De Erfgoedverordening Boxtel 2017 wordt als volgt gewijzigd:</text:p>
            <text:p text:style-name="al"/>
            <text:p text:style-name="al">A</text:p>
            <text:p text:style-name="al"/>
            <text:p text:style-name="al">Artikel 1 komt te luiden:</text:p>
            <text:p text:style-name="al"/>
            <text:p text:style-name="al">
            <text:span text:style-name="nadrukvet">Artikel 1. Definities</text:span>
          </text:p>
            <text:p text:style-name="al">In deze verordening en de daarop berustende voorschriften wordt, tenzij anders is bepaald, verstaan onder:</text:p>
            <text:list text:style-name="id1-3-2-2-5-11">
              <text:list-item text:style-override="id1-3-2-2-5-11">
                <text:number>•</text:number>
                <text:p text:style-name="al">beeldbepalend object: object dat een kenmerkend onderdeel vormt van de historische bebouwing en is ingeschreven in het gemeentelijk erfgoedregister;</text:p>
              </text:list-item>
              <text:list-item text:style-override="id1-3-2-2-5-12">
                <text:number>•</text:number>
                <text:p text:style-name="al">beeldondersteunend object: object dat een passend onderdeel vormt van de historische bebouwing en is ingeschreven in het gemeentelijk erfgoedregister;</text:p>
              </text:list-item>
              <text:list-item text:style-override="id1-3-2-2-5-13">
                <text:number>•</text:number>
                <text:p text:style-name="al">beeldbepalende gevelwand: groep van gevels van objecten die een samenhangend geheel vormt en die van belang is wegens haar schoonheid, het karakter van het geheel, de onderlinge ruimtelijke of structurele samenhang en/of de wetenschappelijke of cultuurhistorische waarde waarbij de objecten zijn ingeschreven in het gemeentelijk erfgoedregister;</text:p>
              </text:list-item>
              <text:list-item text:style-override="id1-3-2-2-5-14">
                <text:number>•</text:number>
                <text:p text:style-name="al">gemeentelijk beschermd stads- of dorpsgezicht: stads- of dorpsgezicht als bedoeld in de bijlage bij artikel 1.1 van de Omgevingswet dat als zodanig is aangewezen op grond van artikel 16a.</text:p>
              </text:list-item>
              <text:list-item text:style-override="id1-3-2-2-5-15">
                <text:number>•</text:number>
                <text:p text:style-name="al">gemeentelijk monument: monument of archeologisch monument als bedoeld in artikel 1.1 van de Erfgoedwet dat is ingeschreven in het gemeentelijk erfgoedregister;</text:p>
              </text:list-item>
              <text:list-item text:style-override="id1-3-2-2-5-16">
                <text:number>•</text:number>
                <text:p text:style-name="al">gevel: naar openbaar toegankelijk gebied gekeerde gevel, eventueel met inbegrip van (een deel van) het aangrenzende dakvlak;</text:p>
              </text:list-item>
              <text:list-item text:style-override="id1-3-2-2-5-17">
                <text:number>•</text:number>
                <text:p text:style-name="al">minister: minister van Onderwijs, Cultuur en Wetenschap;</text:p>
              </text:list-item>
              <text:list-item text:style-override="id1-3-2-2-5-18">
                <text:number>•</text:number>
                <text:p text:style-name="al">omgevingsvergunning: vergunning als bedoeld in artikel 5.1, eerste lid, aanhef en onder a, van de Omgevingswet voor een activiteit met betrekking tot een gemeentelijk monument, een beeldbepalende gevelwand of een gemeentelijk beschermd stads- of dorpsgezicht.</text:p>
              </text:list-item>
            </text:list>
            <text:p text:style-name="al"/>
            <text:p text:style-name="al">B</text:p>
            <text:p text:style-name="al"/>
            <text:p text:style-name="al">Artikel 2 wordt als volgt gewijzigd:</text:p>
            <text:list text:style-name="id1-3-2-2-5-23">
              <text:list-item text:style-override="id1-3-2-2-5-23">
                <text:number/>
                <text:p text:style-name="al"/>
              </text:list-item>
              <text:list-item text:style-override="id1-3-2-2-5-24">
                <text:number>1.</text:number>
                <text:p text:style-name="al">Het eerste lid komt te luiden:</text:p>
              </text:list-item>
              <text:list-item text:style-override="id1-3-2-2-5-25">
                <text:number/>
                <text:p text:style-name="al"/>
              </text:list-item>
              <text:list-item text:style-override="id1-3-2-2-5-26">
                <text:number/>
                <text:p text:style-name="al">Burgemeester en wethouders houden een door eenieder te raadplegen gemeentelijk erfgoedregister bij van krachtens deze verordening aangewezen gemeentelijk erfgoed inclusief de locaties waaraan krachtens artikel 4.2, eerste lid, van de Omgevingswet in het omgevingsplan de functie cultureel erfgoed is toebedeeld.</text:p>
              </text:list-item>
              <text:list-item text:style-override="id1-3-2-2-5-27">
                <text:number/>
                <text:p text:style-name="al"/>
              </text:list-item>
              <text:list-item text:style-override="id1-3-2-2-5-28">
                <text:number>2.</text:number>
                <text:p text:style-name="al">Het tweede lid komt te luiden:</text:p>
              </text:list-item>
              <text:list-item text:style-override="id1-3-2-2-5-29">
                <text:number/>
                <text:p text:style-name="al"/>
              </text:list-item>
              <text:list-item text:style-override="id1-3-2-2-5-30">
                <text:number/>
                <text:p text:style-name="al">Het gemeentelijk erfgoedregister bevat:</text:p>
                <text:list text:style-name="id1-3-2-2-5-30-3">
                  <text:list-item text:style-override="id1-3-2-2-5-30-3-1">
                    <text:number>a.</text:number>
                    <text:p text:style-name="al">gegevens over de inschrijving en ter identificatie van het aangewezen gemeentelijk cultureel erfgoed;</text:p>
                  </text:list-item>
                  <text:list-item text:style-override="id1-3-2-2-5-30-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of dorpsgezicht;</text:p>
                  </text:list-item>
                  <text:list-item text:style-override="id1-3-2-2-5-30-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of dorpsgezicht.</text:p>
                  </text:list-item>
                </text:list>
              </text:list-item>
              <text:list-item text:style-override="id1-3-2-2-5-31">
                <text:number/>
                <text:p text:style-name="al"/>
              </text:list-item>
              <text:list-item text:style-override="id1-3-2-2-5-32">
                <text:number>3.</text:number>
                <text:p text:style-name="al">Het vijfde lid, onder e, komt te luiden:</text:p>
              </text:list-item>
              <text:list-item text:style-override="id1-3-2-2-5-33">
                <text:number/>
                <text:p text:style-name="al"/>
              </text:list-item>
              <text:list-item text:style-override="id1-3-2-2-5-34">
                <text:number/>
                <text:p text:style-name="al">kaarten met betrekking tot de begrenzing van stads- en dorpsgezichten als bedoeld in artikel 2, onder b. en c.</text:p>
              </text:list-item>
            </text:list>
            <text:p text:style-name="al"/>
            <text:p text:style-name="al">C</text:p>
            <text:p text:style-name="al"/>
            <text:p text:style-name="al">Artikel 3, tweede lid, onder b, komt te luiden:</text:p>
            <text:p text:style-name="al"/>
            <text:p text:style-name="al">monumenten en archeologische monumenten die zijn aangewezen op grond van een provinciale erfgoedverordening als bedoeld in artikel 3.17, eerste lid, van de Erfgoedwet of een omgevingsverordening als bedoeld in artikel 2.6 van de Omgevingswet.</text:p>
            <text:p text:style-name="al"/>
            <text:p text:style-name="al">D</text:p>
            <text:p text:style-name="al"/>
            <text:p text:style-name="al">In artikel 4, eerste lid, wordt ‘artikel 3’ vervangen door ‘artikel 3, eerste lid,’.</text:p>
            <text:p text:style-name="al"/>
            <text:p text:style-name="al">E</text:p>
            <text:p text:style-name="al"/>
            <text:p text:style-name="al">Artikel 5 wordt als volgt gewijzigd:</text:p>
            <text:p text:style-name="al"/>
            <text:list text:style-name="id1-3-2-2-5-50">
              <text:list-item text:style-override="id1-3-2-2-5-50">
                <text:number>1.</text:number>
                <text:p text:style-name="al">In het eerste lid wordt ‘artikel 4’ vervangen door ‘artikel 4, eerste lid,’.</text:p>
              </text:list-item>
              <text:list-item text:style-override="id1-3-2-2-5-51">
                <text:number/>
                <text:p text:style-name="al"/>
              </text:list-item>
              <text:list-item text:style-override="id1-3-2-2-5-52">
                <text:number>2.</text:number>
                <text:p text:style-name="al">Het tweede lid komt te luiden:</text:p>
              </text:list-item>
              <text:list-item text:style-override="id1-3-2-2-5-53">
                <text:number/>
                <text:p text:style-name="al"/>
              </text:list-item>
              <text:list-item text:style-override="id1-3-2-2-5-54">
                <text:number/>
                <text:p text:style-name="al">De voorbescherming, bedoeld in het eerste lid, vervalt op het moment van inschrijving van de aanwijzing in het gemeentelijk erfgoedregister.</text:p>
              </text:list-item>
            </text:list>
            <text:p text:style-name="al"/>
            <text:p text:style-name="al">F</text:p>
            <text:p text:style-name="al"/>
            <text:p text:style-name="al">Artikel 6 komt te luiden:</text:p>
            <text:p text:style-name="al"/>
            <text:p text:style-name="al">
            <text:span text:style-name="nadrukvet">Artikel 6. Advies gemeentelijke adviescommissie</text:span>
          </text:p>
            <text:list text:style-name="id1-3-2-2-5-61">
              <text:list-item text:style-override="id1-3-2-2-5-61">
                <text:number>1.</text:number>
                <text:p text:style-name="al">Burgemeester en wethouders vragen over het voornemen om toepassing te geven aan artikel 3, eerste lid, advies aan de gemeentelijke adviescommissie zoals bedoeld in artikel 17.9 van de Omgevingswet en de Verordening Commissie ruimtelijke kwaliteit Boxtel.</text:p>
              </text:list-item>
              <text:list-item text:style-override="id1-3-2-2-5-62">
                <text:number>2.</text:number>
                <text:p text:style-name="al">De gemeentelijke adviescommissie betrekt in ieder geval de leden die deskundig zijn op het gebied van de monumentenzorg bij het advies.</text:p>
              </text:list-item>
            </text:list>
            <text:p text:style-name="al"/>
            <text:p text:style-name="al">G</text:p>
            <text:p text:style-name="al"/>
            <text:p text:style-name="al">Artikel 8, tweede lid, komt te luiden:</text:p>
            <text:p text:style-name="al"/>
            <text:p text:style-name="al">Burgemeester en wethouders verwerken de aanwijzing direct in het gemeentelijk erfgoedregister.</text:p>
            <text:p text:style-name="al"/>
            <text:p text:style-name="al">H</text:p>
            <text:p text:style-name="al"/>
            <text:p text:style-name="al">Artikel 9 wordt als volgt gewijzigd:</text:p>
            <text:list text:style-name="id1-3-2-2-5-73">
              <text:list-item text:style-override="id1-3-2-2-5-73">
                <text:number/>
                <text:p text:style-name="al"/>
              </text:list-item>
              <text:list-item text:style-override="id1-3-2-2-5-74">
                <text:number>1.</text:number>
                <text:p text:style-name="al">In het eerste lid vervalt ‘op verzoek of ambtshalve’.</text:p>
              </text:list-item>
              <text:list-item text:style-override="id1-3-2-2-5-75">
                <text:number/>
                <text:p text:style-name="al"/>
              </text:list-item>
              <text:list-item text:style-override="id1-3-2-2-5-76">
                <text:number>2.</text:number>
                <text:p text:style-name="al">Het derde lid komt te luiden:</text:p>
              </text:list-item>
              <text:list-item text:style-override="id1-3-2-2-5-77">
                <text:number/>
                <text:p text:style-name="al"/>
              </text:list-item>
              <text:list-item text:style-override="id1-3-2-2-5-78">
                <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p text:style-name="al">I</text:p>
            <text:p text:style-name="al"/>
            <text:p text:style-name="al">Artikel 12 vervalt.</text:p>
            <text:p text:style-name="al"/>
            <text:p text:style-name="al">J</text:p>
            <text:p text:style-name="al"/>
            <text:p text:style-name="al">Artikel 13 wordt als volgt gewijzigd:</text:p>
            <text:p text:style-name="al"/>
            <text:list text:style-name="id1-3-2-2-5-88">
              <text:list-item text:style-override="id1-3-2-2-5-88">
                <text:number>1.</text:number>
                <text:p text:style-name="al">In het eerste lid wordt ‘vergunning’ vervangen door ‘omgevingsvergunning’.</text:p>
              </text:list-item>
              <text:list-item text:style-override="id1-3-2-2-5-89">
                <text:number/>
                <text:p text:style-name="al"/>
              </text:list-item>
              <text:list-item text:style-override="id1-3-2-2-5-90">
                <text:number>2.</text:number>
                <text:p text:style-name="al">In het tweede lid wordt ‘kerkelijk monument’ vervangen door ‘kerkelijk monument als bedoeld in artikel 1.1 van de Erfgoedwet’.</text:p>
              </text:list-item>
            </text:list>
            <text:p text:style-name="al"/>
            <text:p text:style-name="al">K</text:p>
            <text:p text:style-name="al"/>
            <text:p text:style-name="al">Artikel 15 vervalt.</text:p>
            <text:p text:style-name="al"/>
            <text:p text:style-name="al">L</text:p>
            <text:p text:style-name="al"/>
            <text:p text:style-name="al">Artikel 15b wordt als volgt gewijzigd:</text:p>
            <text:list text:style-name="id1-3-2-2-5-99">
              <text:list-item text:style-override="id1-3-2-2-5-99">
                <text:number/>
                <text:p text:style-name="al"/>
              </text:list-item>
              <text:list-item text:style-override="id1-3-2-2-5-100">
                <text:number>1.</text:number>
                <text:p text:style-name="al">Het vijfde lid komt te luiden:</text:p>
              </text:list-item>
              <text:list-item text:style-override="id1-3-2-2-5-101">
                <text:number/>
                <text:p text:style-name="al"/>
              </text:list-item>
              <text:list-item text:style-override="id1-3-2-2-5-102">
                <text:number/>
                <text:p text:style-name="al">Op een aanvraag om een vergunning met betrekking tot een beeldbepalende gevelwand zijn de regels voor een gemeentelijk monument uit paragraaf 22.5.2.4 van het omgevingsplan van overeenkomstige toepassing.</text:p>
              </text:list-item>
              <text:list-item text:style-override="id1-3-2-2-5-103">
                <text:number/>
                <text:p text:style-name="al"/>
              </text:list-item>
              <text:list-item text:style-override="id1-3-2-2-5-104">
                <text:number>2.</text:number>
                <text:p text:style-name="al">Het zesde lid vervalt.</text:p>
              </text:list-item>
            </text:list>
            <text:p text:style-name="al"/>
            <text:p text:style-name="al">M</text:p>
            <text:p text:style-name="al"/>
            <text:p text:style-name="al">Paragraaf 4 en artikel 16 vervallen.</text:p>
            <text:p text:style-name="al"/>
            <text:p text:style-name="al">N</text:p>
            <text:p text:style-name="al"/>
            <text:p text:style-name="al">Het opschrift van paragraaf 4a komt te luiden:</text:p>
            <text:p text:style-name="al"/>
            <text:p text:style-name="al">
            <text:span text:style-name="nadrukvet">
              <text:span text:style-name="nadrukcur">§ 4a. Aanwijzing gemeentelijk beschermd stads- of dorpsgezicht</text:span>
            </text:span>
          </text:p>
            <text:p text:style-name="al"/>
            <text:p text:style-name="al">O</text:p>
            <text:p text:style-name="al"/>
            <text:p text:style-name="al">Artikel 16a komt te luiden:</text:p>
            <text:p text:style-name="al"/>
            <text:p text:style-name="al">
            <text:span text:style-name="nadrukvet">Artikel 16a. Aanwijzing als gemeentelijk beschermd stads- of dorpsgezicht</text:span>
          </text:p>
            <text:list text:style-name="id1-3-2-2-5-121">
              <text:list-item text:style-override="id1-3-2-2-5-121">
                <text:number>1.</text:number>
                <text:p text:style-name="al">De gemeenteraad kan, op voorstel van burgemeester en wethouders, stads- of dorpsgezichten aanwijzen als gemeentelijk beschermd stads- of dorpsgezicht.</text:p>
              </text:list-item>
              <text:list-item text:style-override="id1-3-2-2-5-122">
                <text:number>2.</text:number>
                <text:p text:style-name="al">Burgemeester en wethouders zenden het voorstel voor advies aan de adviescommissie, bedoeld in artikel 6, eerste lid. Artikel 6, tweede lid, is van overeenkomstige toepassing.</text:p>
              </text:list-item>
              <text:list-item text:style-override="id1-3-2-2-5-123">
                <text:number>3.</text:number>
                <text:p text:style-name="al">Op de voorbereiding van een besluit om aanwijzing als bedoeld in het eerste lid, is afdeling 3.4 van de Algemene wet bestuursrecht van toepassing. De gemeenteraad beslist binnen 6 maanden na verzending van het voorstel, bedoeld in het tweede lid.</text:p>
              </text:list-item>
              <text:list-item text:style-override="id1-3-2-2-5-124">
                <text:number>4.</text:number>
                <text:p text:style-name="al">Een aangewezen gemeentelijk stads- of dorpsgezicht met inbegrip van de zich daarin bevindende panden wordt onverwijld opgenomen in het gemeentelijk erfgoedregister.</text:p>
              </text:list-item>
              <text:list-item text:style-override="id1-3-2-2-5-1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1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1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p text:style-name="al">P</text:p>
            <text:p text:style-name="al"/>
            <text:p text:style-name="al">Artikel 16b komt te luiden:</text:p>
            <text:p text:style-name="al"/>
            <text:p text:style-name="al">
            <text:span text:style-name="nadrukvet">Artikel 16b. Wijziging, intrekking en vervallen van de aanwijzing als gemeentelijk beschermd stads- of dorpsgezicht</text:span>
          </text:p>
            <text:list text:style-name="id1-3-2-2-5-134">
              <text:list-item text:style-override="id1-3-2-2-5-134">
                <text:number>1.</text:number>
                <text:p text:style-name="al">De gemeenteraad kan, op voorstel van burgemeester en wethouders, een besluit tot aanwijzing als bedoeld in artikel 16a, eerste lid, wijzigen of intrekken. Artikel 16a, tweede en derde lid, is hierop van overeenkomstige toepassing, tenzij het een aanpassing van ondergeschikte betekenis betreft of het stads- of dorpsgezicht waarop aanwijzing betrekking heeft als zodanig is tenietgegaan.</text:p>
              </text:list-item>
              <text:list-item text:style-override="id1-3-2-2-5-135">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136">
                <text:number>3.</text:number>
                <text:p text:style-name="al">Burgemeester en wethouders verwerken de wijziging, intrekking of het vervallen van een aanwijzing direct in het gemeentelijk erfgoedregister.</text:p>
              </text:list-item>
            </text:list>
            <text:p text:style-name="al"/>
            <text:p text:style-name="al">Q</text:p>
            <text:p text:style-name="al"/>
            <text:p text:style-name="al">Artikel 16c komt te luiden:</text:p>
            <text:p text:style-name="al"/>
            <text:p text:style-name="al">
            <text:span text:style-name="nadrukvet">Artikel 16c. Verbodsbepaling en aanvraag omgevingsvergunning</text:span>
          </text:p>
            <text:list text:style-name="id1-3-2-2-5-143">
              <text:list-item text:style-override="id1-3-2-2-5-143">
                <text:number>1.</text:number>
                <text:p text:style-name="al">Het is in een gemeentelijk beschermd stads- of dorpsgezicht verboden om zonder omgevingsvergunning een bouwwerk te slopen.</text:p>
              </text:list-item>
              <text:list-item text:style-override="id1-3-2-2-5-144">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145">
                <text:number>3.</text:number>
                <text:p text:style-name="al">De artikelen 13 en 14 zijn van overeenkomstige toepassing.</text:p>
              </text:list-item>
              <text:list-item text:style-override="id1-3-2-2-5-146">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artikel_id1-3-2-2-6" text:style-name="artikel">
            <text:p text:style-name="artikel_kop_titel"><text:span text:style-name="artikel_kop_label">Artikel</text:span> <text:span text:style-name="artikel_kop_nr"/> V</text:p>
            <text:p text:style-name="al"/>
            <text:p text:style-name="al">De Horecaverordening Boxtel wordt als volgt gewijzigd:</text:p>
            <text:p text:style-name="al"/>
            <text:p text:style-name="al">A</text:p>
            <text:p text:style-name="al"/>
            <text:p text:style-name="al">In artikel 1 vervalt de definitie van ‘Wabo’.</text:p>
            <text:p text:style-name="al"/>
            <text:p text:style-name="al">B</text:p>
            <text:p text:style-name="al"/>
            <text:p text:style-name="al">Artikel 6, eerste lid, onder e, komt te luiden:</text:p>
            <text:p text:style-name="al"/>
            <text:p text:style-name="al">wegens strijd met het omgevingsplan.</text:p>
            <text:p text:style-name="al"/>
            <text:p text:style-name="al">C</text:p>
            <text:p text:style-name="al"/>
            <text:p text:style-name="al">Artikel 14 wordt als volgt gewijzigd:</text:p>
            <text:list text:style-name="id1-3-2-2-6-18">
              <text:list-item text:style-override="id1-3-2-2-6-18">
                <text:number/>
                <text:p text:style-name="al"/>
              </text:list-item>
              <text:list-item text:style-override="id1-3-2-2-6-19">
                <text:number>1.</text:number>
                <text:p text:style-name="al">het eerste lid, onder b, komt te luiden:</text:p>
              </text:list-item>
              <text:list-item text:style-override="id1-3-2-2-6-20">
                <text:number/>
                <text:p text:style-name="al"/>
              </text:list-item>
              <text:list-item text:style-override="id1-3-2-2-6-21">
                <text:number/>
                <text:p text:style-name="al">wegens strijd met het omgevingsplan.</text:p>
              </text:list-item>
              <text:list-item text:style-override="id1-3-2-2-6-22">
                <text:number/>
                <text:p text:style-name="al"/>
              </text:list-item>
              <text:list-item text:style-override="id1-3-2-2-6-23">
                <text:number>2.</text:number>
                <text:p text:style-name="al">het tweede lid, onder e, komt te luiden:</text:p>
              </text:list-item>
              <text:list-item text:style-override="id1-3-2-2-6-24">
                <text:number/>
                <text:p text:style-name="al"/>
              </text:list-item>
              <text:list-item text:style-override="id1-3-2-2-6-25">
                <text:number/>
                <text:p text:style-name="al">het een terras betreft ten dienste van een horecabedrijf, gevestigd op een locatie waar op basis van het omgevingsplan slechts ondersteunende c.q. ondergeschikte horeca is toegestaan.</text:p>
              </text:list-item>
            </text:list>
            <text:p text:style-name="al"/>
          </text:section>
          <text:section text:name="artikel_id1-3-2-2-7" text:style-name="artikel">
            <text:p text:style-name="artikel_kop_titel"><text:span text:style-name="artikel_kop_label">Artikel</text:span> <text:span text:style-name="artikel_kop_nr"/> VI</text:p>
            <text:p text:style-name="al"/>
            <text:p text:style-name="al">De Verordening op de WUBBB 2008 wordt als volgt gewijzigd:</text:p>
            <text:p text:style-name="al"/>
            <text:p text:style-name="al">A</text:p>
            <text:p text:style-name="al"/>
            <text:p text:style-name="al">Artikel 2 wordt als volgt gewijzigd:</text:p>
            <text:p text:style-name="al"/>
            <text:list text:style-name="id1-3-2-2-7-9">
              <text:list-item text:style-override="id1-3-2-2-7-9">
                <text:number>1.</text:number>
                <text:p text:style-name="al">Het eerste lid, onder b, komt te luiden:</text:p>
              </text:list-item>
              <text:list-item text:style-override="id1-3-2-2-7-10">
                <text:number/>
                <text:p text:style-name="al"/>
              </text:list-item>
              <text:list-item text:style-override="id1-3-2-2-7-11">
                <text:number/>
                <text:p text:style-name="al">aanvragen om omgevingsvergunning voor het uitvoeren van een werk, niet zijnde een bouwwerk, of een werkzaamheid (aanlegvergunning);</text:p>
              </text:list-item>
              <text:list-item text:style-override="id1-3-2-2-7-12">
                <text:number/>
                <text:p text:style-name="al"/>
              </text:list-item>
              <text:list-item text:style-override="id1-3-2-2-7-13">
                <text:number>2.</text:number>
                <text:p text:style-name="al">Het eerste lid, onder c, komt te luiden:</text:p>
              </text:list-item>
              <text:list-item text:style-override="id1-3-2-2-7-14">
                <text:number/>
                <text:p text:style-name="al"/>
              </text:list-item>
              <text:list-item text:style-override="id1-3-2-2-7-15">
                <text:number/>
                <text:p text:style-name="al">ingediende landschapsversterkingsplannen die gekoppeld worden aan ontwikkelingen die het omgevingsplan in het buitengebied mogelijk maakt waarbij het omgevingsplan voorschrijft dat advies wordt ingewonnen bij de WUBBB;</text:p>
              </text:list-item>
            </text:list>
            <text:p text:style-name="al"/>
          </text:section>
          <text:section text:name="artikel_id1-3-2-2-8" text:style-name="artikel">
            <text:p text:style-name="artikel_kop_titel"><text:span text:style-name="artikel_kop_label">Artikel</text:span> <text:span text:style-name="artikel_kop_nr"/> VII</text:p>
            <text:p text:style-name="al"/>
            <text:p text:style-name="al">De Verordening huisvesting arbeidsmigranten Boxtel 2022 wordt als volgt gewijzigd:</text:p>
            <text:p text:style-name="al"/>
            <text:p text:style-name="al">A</text:p>
            <text:p text:style-name="al"/>
            <text:p text:style-name="al">In artikel 1 vervalt de definitie van ‘bestemmingsplan’.</text:p>
            <text:p text:style-name="al"/>
            <text:p text:style-name="al">B</text:p>
            <text:p text:style-name="al"/>
            <text:p text:style-name="al">Artikel  11, derde lid, komt te luiden:</text:p>
            <text:p text:style-name="al"/>
            <text:p text:style-name="al">Met het toezicht op de naleving van de geldende voorschriften die bepaald zijn bij deze verordening of op grond van of krachtens deze verordening zijn vastgesteld, zijn belast:</text:p>
            <text:list text:style-name="id1-3-2-2-8-14">
              <text:list-item text:style-override="id1-3-2-2-8-14">
                <text:number>•</text:number>
                <text:p text:style-name="al">de ambtenaren die krachtens de Omgevingswet belast zijn met het toezicht op de naleving van de bij of krachtens die wet gegeven voorschriften;</text:p>
              </text:list-item>
              <text:list-item text:style-override="id1-3-2-2-8-15">
                <text:number>•</text:number>
                <text:p text:style-name="al">de ambtenaren die krachtens de Woningwet belast zijn met het toezicht op de naleving van de bij of krachtens die wet gegeven voorschriften;</text:p>
              </text:list-item>
              <text:list-item text:style-override="id1-3-2-2-8-16">
                <text:number>•</text:number>
                <text:p text:style-name="al">de ambtenaren die krachtens de Wegenverkeerswet 1994 zijn aangewezen;</text:p>
              </text:list-item>
              <text:list-item text:style-override="id1-3-2-2-8-17">
                <text:number>•</text:number>
                <text:p text:style-name="al">de ambtenaren die krachtens het Wetboek van Strafvordering zijn aangewezen.</text:p>
              </text:list-item>
            </text:list>
            <text:p text:style-name="al"/>
          </text:section>
          <text:section text:name="artikel_id1-3-2-2-9" text:style-name="artikel">
            <text:p text:style-name="artikel_kop_titel"><text:span text:style-name="artikel_kop_label">Artikel</text:span> <text:span text:style-name="artikel_kop_nr"/> VIII</text:p>
            <text:p text:style-name="al"/>
            <text:p text:style-name="al">De Verordening naamgeving en nummering Boxtel wordt als volgt gewijzigd:</text:p>
            <text:p text:style-name="al"/>
            <text:p text:style-name="al">A</text:p>
            <text:p text:style-name="al"/>
            <text:p text:style-name="al">In artikel 8, tweede lid wordt ‘Wet algemene bepalingen omgevingsrecht’ vervangen door ‘Omgevingswet’.</text:p>
            <text:p text:style-name="al"/>
          </text:section>
          <text:section text:name="artikel_id1-3-2-2-10" text:style-name="artikel">
            <text:p text:style-name="artikel_kop_titel"><text:span text:style-name="artikel_kop_label">Artikel</text:span> <text:span text:style-name="artikel_kop_nr"/> IX</text:p>
            <text:list text:style-name="id1-3-2-2-10-2">
              <text:list-item text:style-override="id1-3-2-2-10-2">
                <text:number>1.</text:number>
                <text:p text:style-name="al">Dit besluit treedt in werking op het tijdstip dat de Omgevingswet in werking treedt.</text:p>
              </text:list-item>
              <text:list-item text:style-override="id1-3-2-2-10-3">
                <text:number>2.</text:number>
                <text:p text:style-name="al">In afwijking van het eerste lid treden de onderdelen O, P en Q van artikel II in werking op de dag direct voorafgaand aan de inwerkingtreding van de Omgevingswet.</text:p>
              </text:list-item>
              <text:list-item text:style-override="id1-3-2-2-10-4">
                <text:number>3.</text:number>
                <text:p text:style-name="al">Indien de Bomenverordening Boxtel eerder in werking treedt dan de Omgevingswet, vervallen de onderdelen R, S en T van artikel II.</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zijn openbare vergadering van 7 maart 2023;</text:span></text:p>
            <text:p><text:span text:style-name="functie"/></text:p>
            <text:p><text:span text:style-name="functie">De gemeenteraad van Boxtel,</text:span></text:p>
            <text:p><text:span text:style-name="functie"/></text:p>
            <text:p><text:span text:style-name="functie">de griffier, </text:span></text:p>
            <text:p><text:span text:style-name="functie">I.H.M. Smits</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09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Algemene plaatselijke verordening Boxtel 2012</meta:user-defined>
    <dc:language>nl</dc:language>
    <meta:user-defined meta:name="OVERHEIDop.locatietype/OVERHEIDop.gebiedsmarkering">Gemeente</meta:user-defined>
    <meta:user-defined meta:name="DC.title">Algemene plaatselijke verordening Boxtel 2012</meta:user-defined>
    <meta:user-defined meta:name="DCTERMS.W3CDTF/DCTERMS.available">2024-07-10</meta:user-defined>
    <meta:user-defined meta:name="DCTERMS.W3CDTF/OVERHEIDop.jaargang">2024</meta:user-defined>
    <meta:user-defined meta:name="OVERHEIDop.publicationIssue">300909</meta:user-defined>
    <meta:user-defined meta:name="OVERHEIDop.betreftRegeling">CVDR392129_8</meta:user-defined>
    <meta:user-defined meta:name="xs:date/OVERHEIDop.startdatum">2024-07-11</meta:user-defined>
    <meta:user-defined meta:name="OVERHEIDop.GmbID/DC.identifier">gmb-2024-300909</meta:user-defined>
    <meta:user-defined meta:name="OVERHEIDop.versieInformatie"/>
  </office:meta>
</office:document-meta>
</file>