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 een aanvraag voor een evenementenvergunning ontvangen.</text:p>
            <text:p text:style-name="common-al">Het betreft een aanvraag op locatie Mgr. Smetsstraat 41, 5551AB Valkenswaard met omschrijving "KNWU Nationale Wedstrijd BMX, 04-10-24 t/m 06-10-24" en zaaknummer <text:span text:style-name="nadrukvet">84037</text:span>.</text:p>
            <text:p text:style-name="common-al">De zaak is geregistreerd onder nummer 8403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9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037</meta:user-defined>
    <meta:user-defined meta:name="DCTERMS.abstract">KNWU Nationale Wedstrijd BMX, 04-10-24 t/m 06-10-24, Mgr. Smetsstraat 4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07</meta:user-defined>
    <meta:user-defined meta:name="OVERHEIDop.GmbID/DC.identifier">gmb-2024-300907</meta:user-defined>
    <meta:user-defined meta:name="OVERHEIDop.versieInformatie"/>
  </office:meta>
</office:document-meta>
</file>