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Puttelaar 5411BE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7-2024 heeft de gemeente een aanvraag ontvangen voor activiteiten waarvoor een vergunningplicht geldt.</text:p>
            <text:p text:style-name="last-al">De aanvraag betreft locatie Puttelaar 5411BE Zeeland, en is geregistreerd onder zaaknummer <text:span text:style-name="nadrukvet">55128-2024</text:span> met omschrijving "Doorkomst Liberation Task Force Operatie Market Garden Uden en Zeeland 17-9-2024 en 18-9-2024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00899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89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89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551282024</meta:user-defined>
    <meta:user-defined meta:name="DCTERMS.abstract">Doorkomst Liberation Task Force Operatie Market Garden Uden en Zeeland 17-9-2024 en 18-9-2024</meta:user-defined>
    <dc:language>nl</dc:language>
    <meta:user-defined meta:name="OVERHEIDop.locatietype/OVERHEIDop.gebiedsmarkering">Punt</meta:user-defined>
    <meta:user-defined meta:name="DC.title">Ontvangen aanvraag evenementenvergunning, Puttelaar 5411BE Zeeland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899</meta:user-defined>
    <meta:user-defined meta:name="OVERHEIDop.GmbID/DC.identifier">gmb-2024-300899</meta:user-defined>
    <meta:user-defined meta:name="OVERHEIDop.versieInformatie"/>
  </office:meta>
</office:document-meta>
</file>