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buitenplanse omgevingsplanactiviteit (BOPA) op hoek Brinkstraat/Bruno Fabriciusstraat voor het tijdelijk plaatsen van woonwagens in verband met kerm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4-000342 voor het tijdelijk plaatsen van woonwagens in verband met kermis  op de locatie hoek Brinkstraat/Bruno Fabriciusstraat. De vergunning heeft de status: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9 augustus 2024</text:span>
          </text:p>
            <text:p text:style-name="last-al">Belanghebbenden kunnen een bezwaar indienen tot uiterlijk 19 augustus 2024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089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89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89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1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342</meta:user-defined>
    <dc:language>nl</dc:language>
    <meta:user-defined meta:name="DC.title">Kennisgeving besluit op aanvraag omgevingsvergunning voor buitenplanse omgevingsplanactiviteit (BOPA) op hoek Brinkstraat/Bruno Fabriciusstraat voor het tijdelijk plaatsen van woonwagens in verband met kermis</meta:user-defined>
    <meta:user-defined meta:name="OVERHEIDop.locatietype/OVERHEIDop.gebiedsmarkering">GeometrieRef</meta:user-defined>
    <meta:user-defined meta:name="DCTERMS.W3CDTF/DCTERMS.available">2024-07-10</meta:user-defined>
    <meta:user-defined meta:name="DCTERMS.W3CDTF/OVERHEIDop.jaargang">2024</meta:user-defined>
    <meta:user-defined meta:name="OVERHEIDop.externeBijlage">Afwijkvergunning|exb-2024-27143</meta:user-defined>
    <meta:user-defined meta:name="OVERHEIDop.publicationIssue">300891</meta:user-defined>
    <meta:user-defined meta:name="OVERHEIDop.GmbID/DC.identifier">gmb-2024-300891</meta:user-defined>
    <meta:user-defined meta:name="OVERHEIDop.versieInformatie"/>
  </office:meta>
</office:document-meta>
</file>