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realiseren van een Tiny House: Wijnbergen De Kwekerij (kavel B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Wijnbergen De Kwekerij (kavel B5)</text:p>
            <text:p text:style-name="common-al">Omschrijving:  realiseren van een Tiny House</text:p>
            <text:p text:style-name="common-al">Dossiernummer:  20230374</text:p>
            <text:p text:style-name="common-al">Datum verzending: 12 januari 2024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08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nging beslistermijn aanvraag omgevingsvergunning voor het realiseren van een Tiny House: Wijnbergen De Kwekerij (kavel B5) in Doetinchem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089</meta:user-defined>
    <meta:user-defined meta:name="OVERHEIDop.GmbID/DC.identifier">gmb-2024-30089</meta:user-defined>
    <meta:user-defined meta:name="OVERHEIDop.versieInformatie"/>
  </office:meta>
</office:document-meta>
</file>