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bedrijfspand, Swarte Mar 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rte Mar 1, Noardburgum</text:p>
            <text:p text:style-name="common-al">Zaaknummer: 0737116510</text:p>
            <text:p text:style-name="common-al">het uitbreiden van een bedrijfspand</text:p>
            <text:p text:style-name="common-al">Datum ontvangst: 08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088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8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8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bedrijfspand, Swarte Mar 1, Noardburg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889</meta:user-defined>
    <meta:user-defined meta:name="OVERHEIDop.GmbID/DC.identifier">gmb-2024-300889</meta:user-defined>
    <meta:user-defined meta:name="OVERHEIDop.versieInformatie"/>
  </office:meta>
</office:document-meta>
</file>