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tandplaats Burgemeester Weertsplantsoen, Standplaatsvergunning aanvr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Standplaats Burgemeester Weertsplantsoen, Standplaatsvergunning aanvrage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s://eur05.safelinks.protection.outlook.com/?url=http%3A%2F%2Fwww.velsen.nl%2F&amp;data=05%7C02%7Cvergunningen%40Velsen.nl%7C9311d8e00222479074cc08dc9f2a28a3%7C72b075f1e73a4915aed2e0703b118b41%7C0%7C0%7C638560250612412715%7CUnknown%7CTWFpbGZsb3d8eyJWIjoiMC4wLjAwMDAiLCJQIjoiV2luMzIiLCJBTiI6Ik1haWwiLCJXVCI6Mn0%3D%7C0%7C%7C%7C&amp;sdata=iot4tk9HTpmiq%2BiDuIyTmnG2gaSROs%2FBvh55q8Yiw2o%3D&amp;reserved=0"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Vfl artikel 3:30</text:span>
          </text:p>
            <text:p text:style-name="common-al">Het college van burgemeester en wethouders van Velsen heeft een aanvraag standplaatsvergunning verleend voor: </text:p>
            <text:p text:style-name="common-al">Standplaats Burgemeester Weertsplantsoen, Standplaatsvergunning aanvragen (05-07-2024) 045316889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087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7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7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1688959</meta:user-defined>
    <meta:user-defined meta:name="DCTERMS.abstract">---</meta:user-defined>
    <dc:language>nl</dc:language>
    <meta:user-defined meta:name="OVERHEIDop.locatietype/OVERHEIDop.gebiedsmarkering">Vlak</meta:user-defined>
    <meta:user-defined meta:name="DC.title">Verleende standplaatsvergunning Standplaats Burgemeester Weertsplantsoen, Standplaatsvergunning aanvragen</meta:user-defined>
    <meta:user-defined meta:name="DCTERMS.W3CDTF/DCTERMS.available">2024-07-10</meta:user-defined>
    <meta:user-defined meta:name="DCTERMS.W3CDTF/OVERHEIDop.jaargang">2024</meta:user-defined>
    <meta:user-defined meta:name="OVERHEIDop.publicationIssue">300878</meta:user-defined>
    <meta:user-defined meta:name="OVERHEIDop.GmbID/DC.identifier">gmb-2024-300878</meta:user-defined>
    <meta:user-defined meta:name="OVERHEIDop.versieInformatie"/>
  </office:meta>
</office:document-meta>
</file>