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Kolenmieten 32 7686 AC Geerdijk, verbouw  werkplaats en bouw nieuwe schuur                                (ontvangen op 05-07-2024 , zaaknummer TR-Z2024-0011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Kolenmieten 32 7686 AC Geerdijk</text:p>
            <text:p text:style-name="common-al">
            <text:span text:style-name="nadrukvet">Project:</text:span> verbouw van werkplaats en bouw nieuwe schuur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087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7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7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176</meta:user-defined>
    <meta:user-defined meta:name="DCTERMS.abstract">verbouw van werkplaats en bouw nieuwe sch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Kolenmieten 32 7686 AC Geerdijk, verbouw  werkplaats en bouw nieuwe schuur                                (ontvangen op 05-07-2024 , zaaknummer TR-Z2024-001176)</meta:user-defined>
    <meta:user-defined meta:name="DCTERMS.W3CDTF/DCTERMS.available">2024-07-29</meta:user-defined>
    <meta:user-defined meta:name="DCTERMS.W3CDTF/OVERHEIDop.jaargang">2024</meta:user-defined>
    <meta:user-defined meta:name="OVERHEIDop.publicationIssue">300875</meta:user-defined>
    <meta:user-defined meta:name="OVERHEIDop.GmbID/DC.identifier">gmb-2024-300875</meta:user-defined>
    <meta:user-defined meta:name="OVERHEIDop.versieInformatie"/>
  </office:meta>
</office:document-meta>
</file>