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oorzaken van geluid aan de Karel Doormanstraat 48 in Groenlo op zaterdag 27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 </text:span>
          </text:p>
            <text:p text:style-name="common-al">Ontheffing verleend voor het veroorzaken van geluid aan de Karel Doormanstraat 48 in Groenlo op zaterdag 27 juli 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087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87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87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voor het veroorzaken van geluid aan de Karel Doormanstraat 48 in Groenlo op zaterdag 27 juli 2024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0870</meta:user-defined>
    <meta:user-defined meta:name="OVERHEIDop.GmbID/DC.identifier">gmb-2024-300870</meta:user-defined>
    <meta:user-defined meta:name="OVERHEIDop.versieInformatie"/>
  </office:meta>
</office:document-meta>
</file>