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HNK Klemwegplateau (t.h.v. Middelie 36)    Middelie, DSO nummer 2024062601267, zaaknummer ODIJ-Z-24-1442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toepassen van grond of baggerspecie op of in de landbodem op de locatie HHNK Klemwegplateau (t.h.v. Middelie 36)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8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HNK Klemwegplateau (t.h.v. Middelie 36)    Middelie, DSO nummer 2024062601267, zaaknummer ODIJ-Z-24-144270</meta:user-defined>
    <meta:user-defined meta:name="DCTERMS.W3CDTF/DCTERMS.available">2024-07-10</meta:user-defined>
    <meta:user-defined meta:name="DCTERMS.W3CDTF/OVERHEIDop.jaargang">2024</meta:user-defined>
    <meta:user-defined meta:name="OVERHEIDop.publicationIssue">300858</meta:user-defined>
    <meta:user-defined meta:name="OVERHEIDop.GmbID/DC.identifier">gmb-2024-300858</meta:user-defined>
    <meta:user-defined meta:name="OVERHEIDop.versieInformatie"/>
  </office:meta>
</office:document-meta>
</file>