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eren van een dak aan Adriaen Poirterslaan 23, 5582E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59847.</text:p>
            <text:p text:style-name="common-al">Locatie: Adriaen Poirterslaan 23, 5582EN Waalre</text:p>
            <text:p text:style-name="common-al">Projectomschrijving: het renoveren van een dak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5-07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085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5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5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934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renoveren van een dak aan Adriaen Poirterslaan 23, 5582EN Waalre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0857</meta:user-defined>
    <meta:user-defined meta:name="OVERHEIDop.GmbID/DC.identifier">gmb-2024-300857</meta:user-defined>
    <meta:user-defined meta:name="OVERHEIDop.versieInformatie"/>
  </office:meta>
</office:document-meta>
</file>