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sjamkedykje 8-2, 8561 HA Balk: verleende omgevingsvergunning vergroten van de dakkapel op de recreatiewoning. (Z.783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sjamkedykje 82, 8561 HA Balk reguliere procedure</text:span>
          </text:p>
            <text:p text:style-name="common-al">Op 21 mei 2024 is een omgevingsvergunning verleend voor de Tsjamkedykje 82, 8561 HA Balk. De vergunning omvat het vergroten van de dakkapel op de recreatie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DATUM+6WK]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085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5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5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3740</meta:user-defined>
    <dc:language>nl</dc:language>
    <meta:user-defined meta:name="OVERHEIDop.locatietype/OVERHEIDop.gebiedsmarkering">Punt</meta:user-defined>
    <meta:user-defined meta:name="DC.title">Tsjamkedykje 8-2, 8561 HA Balk: verleende omgevingsvergunning vergroten van de dakkapel op de recreatiewoning. (Z.783740)</meta:user-defined>
    <meta:user-defined meta:name="DCTERMS.W3CDTF/DCTERMS.available">2024-07-10</meta:user-defined>
    <meta:user-defined meta:name="DCTERMS.W3CDTF/OVERHEIDop.jaargang">2024</meta:user-defined>
    <meta:user-defined meta:name="OVERHEIDop.publicationIssue">300850</meta:user-defined>
    <meta:user-defined meta:name="OVERHEIDop.GmbID/DC.identifier">gmb-2024-300850</meta:user-defined>
    <meta:user-defined meta:name="OVERHEIDop.versieInformatie"/>
  </office:meta>
</office:document-meta>
</file>