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aan de Watersnipstraat in Lichtenvoorde op zaterdag 24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buurtfeest aan de Watersnipstraat in Lichtenvoorde op zaterdag 24 augustus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00849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84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84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5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urtfeest aan de Watersnipstraat in Lichtenvoorde op zaterdag 24 augustus 2024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0849</meta:user-defined>
    <meta:user-defined meta:name="OVERHEIDop.GmbID/DC.identifier">gmb-2024-300849</meta:user-defined>
    <meta:user-defined meta:name="OVERHEIDop.versieInformatie"/>
  </office:meta>
</office:document-meta>
</file>