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sselhui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4 een aanvraag met zaaknummer <text:span text:style-name="nadrukvet">Z2024-00001389 </text:span>hebben ontvangen voor het wijzigen van het gebruik van het pand (schuur) op de locatie <text:span text:style-name="nadrukvet">Mosselhuisstraat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8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9</meta:user-defined>
    <meta:user-defined meta:name="DCTERMS.abstract">Ingekomen aanvraag - Mosselhuisstraat 2 in Sas van Gent</meta:user-defined>
    <dc:language>nl</dc:language>
    <meta:user-defined meta:name="OVERHEIDop.locatietype/OVERHEIDop.gebiedsmarkering">Vlak</meta:user-defined>
    <meta:user-defined meta:name="DC.title">Ingekomen aanvraag - Mosselhuisstraat 2 in Sas van Gen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47</meta:user-defined>
    <meta:user-defined meta:name="OVERHEIDop.GmbID/DC.identifier">gmb-2024-300847</meta:user-defined>
    <meta:user-defined meta:name="OVERHEIDop.versieInformatie"/>
  </office:meta>
</office:document-meta>
</file>