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verzoek om omgevingsvergunning, kappen van vijf (5) bomen nabij Kruiszwin 5516 en 3735,  [HDR00N04017]  Den Helder N 4017  ,  [HDR00N06848]  Den Helder N 684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WET</text:p>
            <text:p text:style-name="common-al">
            <text:span text:style-name="nadrukvet">Kennisgeving ingediend verzoek om omgevingsvergunning</text:span>
          </text:p>
            <text:p text:style-name="common-al">Burgemeester en wethouders van Den Helder maken bekend dat zij het volgende verzoek voor een omgevingsvergunning hebben ontvangen:</text:p>
            <text:p text:style-name="common-al"> [HDR00N04017]  Den Helder N 4017  ,  [HDR00N06848]  Den Helder N 6848  , kappen van vijf (5) bomen nabij Kruiszwin 5516 en 3735</text:p>
            <text:p text:style-name="common-al">Datum ontvangst: 04-07-2024 </text:p>
            <text:p text:style-name="last-al">Ingediende verzoeken liggen niet ter inzage. Uitdrukkelijk wordt er op gewezen dat over het bovenstaande verzoek nog geen besluit is genomen. Wilt u toch een verzoek inzien dan kan dit alleen op afspraak. Als u wilt langs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00843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84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843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69803</meta:user-defined>
    <meta:user-defined meta:name="DCTERMS.abstract">kappen van vijf (5) bomen nabij Kruiszwin 5516 en 373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verzoek om omgevingsvergunning, kappen van vijf (5) bomen nabij Kruiszwin 5516 en 3735,  [HDR00N04017]  Den Helder N 4017  ,  [HDR00N06848]  Den Helder N 6848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843</meta:user-defined>
    <meta:user-defined meta:name="OVERHEIDop.GmbID/DC.identifier">gmb-2024-300843</meta:user-defined>
    <meta:user-defined meta:name="OVERHEIDop.versieInformatie"/>
  </office:meta>
</office:document-meta>
</file>