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text:list-style style:name="id1-3-2-1-1-11-6">
      <text:list-level-style-bullet text:bullet-char="•" text:level="1">
        <style:list-level-properties text:min-label-width="10mm"/>
      </text:list-level-style-bullet>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intrekken omgevingsvergunning Hei- en Boeicopseweg 74a, 4126 RK Hei- en Boeicop</text:p>
      <text:section text:name="zakelijke-mededeling_id1-3-2" text:style-name="zakelijke-mededeling">
        <text:section text:name="zakelijke-mededeling-tekst_id1-3-2-1" text:style-name="zakelijke-mededeling-tekst">
          <text:section text:name="tekst_id1-3-2-1-1" text:style-name="tekst">
            <text:p text:style-name="common-al">De gemeente heeft op 8 juli 2024 een besluit genomen om de omgevingsnummer met zaaknummer OV-2022-0099 voor het bouwen van een woning op de locatie Hei- en Boeicopseweg 74a, 4126 RK Hei- en Boeicop in te trekken. </text:p>
            <text:p text:style-name="common-al">
            
          </text:p>
            <text:p text:style-name="common-al">De intrekking is geregistreerd onder zaaknummer INT-2024-005206. </text:p>
            <text:p text:style-name="common-al">
            
          </text:p>
            <text:p text:style-name="common-al">
            <text:span text:style-name="nadrukvet">Inzage</text:span>
          </text:p>
            <text:p text:style-name="common-al">De stukken kunnen op afspraak worden inge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deze brief is verstuurd.</text:p>
            <text:p text:style-name="common-al">In het bezwaarschrift moet u de volgende informatie vermelden:</text:p>
            <text:list text:style-name="id1-3-2-1-1-11">
              <text:list-item text:style-override="id1-3-2-1-1-11-1">
                <text:number>•</text:number>
                <text:p text:style-name="al">uw naam en adres en eventueel uw e-mailadres,</text:p>
              </text:list-item>
              <text:list-item text:style-override="id1-3-2-1-1-11-2">
                <text:number>•</text:number>
                <text:p text:style-name="al">de datum van uw bezwaarschrift,</text:p>
              </text:list-item>
              <text:list-item text:style-override="id1-3-2-1-1-11-3">
                <text:number>•</text:number>
                <text:p text:style-name="al">een omschrijving van het besluit waar u het niet mee eens bent,</text:p>
              </text:list-item>
              <text:list-item text:style-override="id1-3-2-1-1-11-4">
                <text:number>•</text:number>
                <text:p text:style-name="al">het kenmerk (zaaknummer) van het besluit,</text:p>
              </text:list-item>
              <text:list-item text:style-override="id1-3-2-1-1-11-5">
                <text:number>•</text:number>
                <text:p text:style-name="al">waarom u het niet eens bent met het besluit,</text:p>
              </text:list-item>
              <text:list-item text:style-override="id1-3-2-1-1-11-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18">
              <text:list-item text:style-override="id1-3-2-1-1-18-1">
                <text:number>1.</text:number>
                <text:p text:style-name="al">Digitaal: via vijfheerenlanden.nl/bezwaarmaken. Daarvoor heeft u DigiD of eHerkenning nodig. Kijk voor meer informatie over DigiD op de website digid.nl.</text:p>
              </text:list-item>
              <text:list-item text:style-override="id1-3-2-1-1-18-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5">
              <text:list-item text:style-override="id1-3-2-1-1-25-1">
                <text:number>1.</text:number>
                <text:p text:style-name="al">Digitaal: via http://loket.rechtspraak.nl/bestuursrecht. Daarvoor heeft u DigiD nodig. Kijk voor meer informatie over DigiD op de website digid.nl.</text:p>
              </text:list-item>
              <text:list-item text:style-override="id1-3-2-1-1-25-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300842</text:span><text:line-break/><text:date style:data-style-name="dag" text:fixed="true" text:date-value="2024-07-10"/><text:line-break/><text:date style:data-style-name="jaar" text:fixed="true" text:date-value="2024-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0842</text:span><text:date style:data-style-name="nicedate" text:fixed="true" text:date-value="2024-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0842</text:span><text:date style:data-style-name="nicedate" text:fixed="true" text:date-value="2024-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3/xml/MC-DRP-OmgevingsvergunningAanvraa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INT-2024-005206</meta:user-defined>
    <dc:language>nl</dc:language>
    <meta:user-defined meta:name="OVERHEIDop.locatietype/OVERHEIDop.gebiedsmarkering">Punt</meta:user-defined>
    <meta:user-defined meta:name="DC.title">Besluit intrekken omgevingsvergunning Hei- en Boeicopseweg 74a, 4126 RK Hei- en Boeicop</meta:user-defined>
    <meta:user-defined meta:name="DCTERMS.W3CDTF/DCTERMS.available">2024-07-10</meta:user-defined>
    <meta:user-defined meta:name="DCTERMS.W3CDTF/OVERHEIDop.jaargang">2024</meta:user-defined>
    <meta:user-defined meta:name="OVERHEIDop.publicationIssue">300842</meta:user-defined>
    <meta:user-defined meta:name="OVERHEIDop.GmbID/DC.identifier">gmb-2024-300842</meta:user-defined>
    <meta:user-defined meta:name="OVERHEIDop.versieInformatie"/>
  </office:meta>
</office:document-meta>
</file>