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Tiny House: Kavel B3 Wijnbergen de Kwekerij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Kavel B3 Wijnbergen de Kwekerij</text:p>
            <text:p text:style-name="common-al">Omschrijving:  bouwen van een Tiny House</text:p>
            <text:p text:style-name="common-al">Dossiernummer:  20230352</text:p>
            <text:p text:style-name="common-al">Datum verzending: 12 januari 2024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084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8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8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Verlenging beslistermijn aanvraag omgevingsvergunning voor het bouwen van een Tiny House: Kavel B3 Wijnbergen de Kwekerij in Doetinchem</meta:user-defined>
    <meta:user-defined meta:name="DCTERMS.W3CDTF/DCTERMS.available">2024-01-17</meta:user-defined>
    <meta:user-defined meta:name="DCTERMS.W3CDTF/OVERHEIDop.jaargang">2024</meta:user-defined>
    <meta:user-defined meta:name="OVERHEIDop.publicationIssue">30084</meta:user-defined>
    <meta:user-defined meta:name="OVERHEIDop.GmbID/DC.identifier">gmb-2024-30084</meta:user-defined>
    <meta:user-defined meta:name="OVERHEIDop.versieInformatie"/>
  </office:meta>
</office:document-meta>
</file>