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5-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6-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7-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9-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0-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ambtelijk horen bezwaarschriften Den Haa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Op 15 december 2020 is het ‘Aanwijzingsbesluit ambtelijk horen bezwaarschriften Den Haag 2020’ vastgesteld en op 8 januari 2021 is dit aanwijzingsbesluit gepubliceerd en daarmee inwerking getreden. Met dit aanwijzingsbesluit is het aantal categorieën uitgebreid welke ambtelijk, dus zonder advies van de Adviescommissie bezwaarschriften, kunnen worden behandeld. </text:p>
            <text:p text:style-name="al"/>
            <text:p text:style-name="al">Op 7 november 2023 is het ‘Aanwijzingsbesluit ambtelijk horen bezwaarschriften Den Haag 2023’ vastgesteld. Met dit besluit is het Aanwijzingsbesluit 2020 geactualiseerd.</text:p>
            <text:p text:style-name="al"/>
            <text:p text:style-name="al">Met de inwerkingtreding van de Omgevingswet is een nadere actualisatie benodigd. Hier ziet het Aanwijzingsbesluit ambtelijk horen bezwaarschriften Den Haag 2024 op. Hiertoe wordt het Aanwijzingsbesluit 2023 ingetrokken en het nieuwe Aanwijzingsbesluit 2024 vastgesteld.</text:p>
            <text:p text:style-name="al"/>
            <text:p text:style-name="al">
            <text:span text:style-name="nadrukvet">Besluitvorming</text:span>
          </text:p>
            <text:p text:style-name="al"/>
            <text:p text:style-name="al">Het college van burgemeester en wethouders van Den Haag,</text:p>
            <text:p text:style-name="al"/>
            <text:p text:style-name="al">gelet op:</text:p>
            <text:p text:style-name="al"/>
            <text:list text:style-name="id1-3-2-2-1-16">
              <text:list-item text:style-override="id1-3-2-2-1-16-1">
                <text:number>-</text:number>
                <text:p text:style-name="al">artikel 17 van de Regeling behandeling bezwaarschriften 2011; </text:p>
              </text:list-item>
            </text:list>
            <text:p text:style-name="al"/>
            <text:p text:style-name="al">besluit: </text:p>
            <text:p text:style-name="al"/>
            <text:p text:style-name="al">vast te stellen het ‘Aanwijzingsbesluit ambtelijk horen bezwaarschriften Den Haag 2024’:</text:p>
            <text:p text:style-name="al"/>
            <text:p text:style-name="al">
            <text:span text:style-name="nadrukvet">Artikel 1</text:span>
          </text:p>
            <text:p text:style-name="al">Als categorieën van bezwaarschriften als bedoeld in artikel 17 van de Regeling behandeling bezwaarschriften 2011 worden aangewezen: </text:p>
            <text:list text:style-name="id1-3-2-2-1-24">
              <text:list-item text:style-override="id1-3-2-2-1-24-1">
                <text:number>a.</text:number>
                <text:p text:style-name="al">bezwaarschriften tegen besluiten op basis van de Afvalstoffenverordening 2010, voor zover deze betrekking hebben op het onjuist aanbieden van huishoudelijke afvalstoffen en bedrijfsafvalstoffen; </text:p>
              </text:list-item>
            </text:list>
            <text:list text:style-name="id1-3-2-2-1-25">
              <text:list-item text:style-override="id1-3-2-2-1-25-1">
                <text:number>b.</text:number>
                <text:p text:style-name="al">bezwaarschriften tegen besluiten tot het opleggen van een bestuurlijke boete opgelegd op grond van artikel 154b van de Gemeentewet, artikel 4 van het Besluit bestuurlijke boete overlast in de openbare ruimte alsmede de Verordening bestuurlijke boete overlast openbare ruimte Den Haag 2023; </text:p>
              </text:list-item>
            </text:list>
            <text:list text:style-name="id1-3-2-2-1-26">
              <text:list-item text:style-override="id1-3-2-2-1-26-1">
                <text:number>c.</text:number>
                <text:p text:style-name="al">bezwaarschriften waar van het horen van de belanghebbenden kan worden afgezien op grond van artikel 7:3 van de Algemene wet bestuursrecht; </text:p>
              </text:list-item>
            </text:list>
            <text:list text:style-name="id1-3-2-2-1-27">
              <text:list-item text:style-override="id1-3-2-2-1-27-1">
                <text:number>d.</text:number>
                <text:p text:style-name="al">bezwaarschriften tegen besluiten inzake het wegslepen van voertuigen op grond van de Wegenverkeerswet 1994; </text:p>
              </text:list-item>
            </text:list>
            <text:list text:style-name="id1-3-2-2-1-28">
              <text:list-item text:style-override="id1-3-2-2-1-28-1">
                <text:number>e.</text:number>
                <text:p text:style-name="al">bezwaarschriften tegen besluiten genomen op grond van de Verordening parkeerregulering en parkeerbelasting Den Haag 2022, met uitzondering van hoofdstuk 5; </text:p>
              </text:list-item>
            </text:list>
            <text:list text:style-name="id1-3-2-2-1-29">
              <text:list-item text:style-override="id1-3-2-2-1-29-1">
                <text:number>f.</text:number>
                <text:p text:style-name="al">bezwaarschriften tegen besluiten inzake: </text:p>
                <text:p text:style-name="al">- gehandicaptenparkeerplaatsen op grond van de Beleidsregels gehandicaptenparkeren 2012</text:p>
                <text:p text:style-name="al">- gehandicaptenparkeerkaarten op grond van de Regeling gehandicaptenparkeerkaart; </text:p>
              </text:list-item>
            </text:list>
            <text:list text:style-name="id1-3-2-2-1-30">
              <text:list-item text:style-override="id1-3-2-2-1-30-1">
                <text:number>g.</text:number>
                <text:p text:style-name="al">bezwaarschriften tegen besluiten tot verwijdering van fietsen op basis van de Algemene plaatselijke verordening voor de gemeente Den Haag; </text:p>
              </text:list-item>
            </text:list>
            <text:list text:style-name="id1-3-2-2-1-31">
              <text:list-item text:style-override="id1-3-2-2-1-31-1">
                <text:number>h.</text:number>
                <text:p text:style-name="al">bezwaarschriften tegen besluiten inzake ingebrekestellingen op basis van paragraaf 4.1.3.2 van de Algemene wet bestuursrecht;</text:p>
              </text:list-item>
            </text:list>
            <text:list text:style-name="id1-3-2-2-1-32">
              <text:list-item text:style-override="id1-3-2-2-1-32-1">
                <text:number>i.</text:number>
                <text:p text:style-name="al">bezwaarschriften tegen buiten behandeling gestelde aanvragen op grond van artikel 4:5 van de Algemene wet bestuursrecht;</text:p>
              </text:list-item>
            </text:list>
            <text:list text:style-name="id1-3-2-2-1-33">
              <text:list-item text:style-override="id1-3-2-2-1-33-1">
                <text:number>j.</text:number>
                <text:p text:style-name="al">bezwaarschriften tegen besluiten inzake urgentieverklaringen op basis van Hoofdstuk 4 van de Huisvestingsverordening Den Haag 2023;</text:p>
              </text:list-item>
            </text:list>
            <text:list text:style-name="id1-3-2-2-1-34">
              <text:list-item text:style-override="id1-3-2-2-1-34-1">
                <text:number>k.</text:number>
                <text:p text:style-name="al">bezwaarschriften tegen besluiten inzake de woonruimtevoorraad op basis van Hoofdstuk 5 van de Huisvestingsverordening Den Haag 2023;</text:p>
              </text:list-item>
            </text:list>
            <text:list text:style-name="id1-3-2-2-1-35">
              <text:list-item text:style-override="id1-3-2-2-1-35-1">
                <text:number>l.</text:number>
                <text:p text:style-name="al">bezwaarschriften tegen geweigerde aanvragen om omgevingsvergunningen op grond van de Wet algemene bepalingen omgevingsrecht;</text:p>
              </text:list-item>
            </text:list>
            <text:list text:style-name="id1-3-2-2-1-36">
              <text:list-item text:style-override="id1-3-2-2-1-36-1">
                <text:number>m.</text:number>
                <text:p text:style-name="al">bezwaarschriften tegen besluiten bij of krachtens Titel 5.3 en 5.4 van de Algemene wet bestuursrecht;</text:p>
              </text:list-item>
            </text:list>
            <text:list text:style-name="id1-3-2-2-1-37">
              <text:list-item text:style-override="id1-3-2-2-1-37-1">
                <text:number>n.</text:number>
                <text:p text:style-name="al">bezwaarschriften tegen besluiten op grond van de Wet basisregistratie personen;</text:p>
              </text:list-item>
            </text:list>
            <text:list text:style-name="id1-3-2-2-1-38">
              <text:list-item text:style-override="id1-3-2-2-1-38-1">
                <text:number>o.</text:number>
                <text:p text:style-name="al">bezwaarschriften tegen besluiten op grond van de Wet basisregistratie adressen en gebouwen;</text:p>
              </text:list-item>
            </text:list>
            <text:list text:style-name="id1-3-2-2-1-39">
              <text:list-item text:style-override="id1-3-2-2-1-39-1">
                <text:number>p.</text:number>
                <text:p text:style-name="al">bezwaarschriften tegen besluiten op grond van de Verordening leerlingenvervoer gemeente Den Haag 2014;</text:p>
              </text:list-item>
            </text:list>
            <text:list text:style-name="id1-3-2-2-1-40">
              <text:list-item text:style-override="id1-3-2-2-1-40-1">
                <text:number>q.</text:number>
                <text:p text:style-name="al">bezwaarschriften tegen besluiten op grond van de Jeugdwet;</text:p>
              </text:list-item>
            </text:list>
            <text:list text:style-name="id1-3-2-2-1-41">
              <text:list-item text:style-override="id1-3-2-2-1-41-1">
                <text:number>r.</text:number>
                <text:p text:style-name="al">bezwaarschriften tegen geweigerde aanvragen om omgevingsvergunningen op grond van de Omgevingswet.</text:p>
              </text:list-item>
            </text:list>
            <text:p text:style-name="al"/>
            <text:p text:style-name="al">
            <text:span text:style-name="nadrukvet">Artikel 2</text:span>
          </text:p>
            <text:list text:style-name="id1-3-2-2-1-44">
              <text:list-item text:style-override="id1-3-2-2-1-44-1">
                <text:number>1.</text:number>
                <text:p text:style-name="al"> Het ‘Aanwijzingsbesluit ambtelijk horen bezwaarschriften Den Haag 2023’ (RIS317016), wordt ingetrokken.</text:p>
              </text:list-item>
            </text:list>
            <text:list text:style-name="id1-3-2-2-1-45">
              <text:list-item text:style-override="id1-3-2-2-1-45-1">
                <text:number>2.</text:number>
                <text:p text:style-name="al"> Dit besluit treedt in werking de dag na de datum van publicatie in het Gemeenteblad.</text:p>
              </text:list-item>
            </text:list>
            <text:list text:style-name="id1-3-2-2-1-46">
              <text:list-item text:style-override="id1-3-2-2-1-46-1">
                <text:number>3.</text:number>
                <text:p text:style-name="al"> Dit besluit wordt aangehaald als: Aanwijzingsbesluit ambtelijk horen bezwaarschriften Den Haag 2024.</text:p>
              </text:list-item>
            </text:list>
            <text:p text:style-name="al"/>
            <text:p text:style-name="al">Den Haag, 2 juli 2024</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081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81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81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Bestuur | Organisatie en beleid</meta:user-defined>
    <meta:user-defined meta:name="OVERHEID.TaxonomieBeleidsagendaDecentraal/OVERHEID.category">Werk | Organisatie en beleid</meta:user-defined>
    <meta:user-defined meta:name="DC.source">Regeling behandeling bezwaarschriften 2011]|[https://lokaleregelgeving.overheid.nl/CVDR95846/2</meta:user-defined>
    <meta:user-defined meta:name="OVERHEIDop.referentienummer">RIS319363  DBV/10766984</meta:user-defined>
    <meta:user-defined meta:name="DCTERMS.alternative">Aanwijzingsbesluit ambtelijk horen bezwaarschriften Den Haag 2024</meta:user-defined>
    <dc:language>nl</dc:language>
    <meta:user-defined meta:name="OVERHEIDop.locatietype/OVERHEIDop.gebiedsmarkering">Gemeente</meta:user-defined>
    <meta:user-defined meta:name="DC.title">Aanwijzingsbesluit ambtelijk horen bezwaarschriften Den Haag 2024</meta:user-defined>
    <meta:user-defined meta:name="DCTERMS.W3CDTF/DCTERMS.available">2024-07-10</meta:user-defined>
    <meta:user-defined meta:name="DCTERMS.W3CDTF/OVERHEIDop.jaargang">2024</meta:user-defined>
    <meta:user-defined meta:name="OVERHEIDop.publicationIssue">300818</meta:user-defined>
    <meta:user-defined meta:name="OVERHEIDop.betreftRegeling">CVDR722186_1</meta:user-defined>
    <meta:user-defined meta:name="OVERHEIDop.GmbID/DC.identifier">gmb-2024-300818</meta:user-defined>
    <meta:user-defined meta:name="xs:date/OVERHEIDop.startdatum">2024-07-11</meta:user-defined>
    <meta:user-defined meta:name="OVERHEIDop.versieInformatie"/>
  </office:meta>
</office:document-meta>
</file>