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beschikking hogere grenswaarden) - adres Klimmenderstraat 71 en 71a, 6343AB te Klimmen, kadastraal bekend als gemeentenaam Klimmen, sectie C, perceelnummer 2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text:p>
            <text:p text:style-name="common-al">maken bekend dat zij hebben ingestemd met een verzoek om hogere waarden als bedoeld in de Wet geluidhinder voor het verbouwen van een winkelpand naar twee levensloopbestendige woningen op het adres Klimmenderstraat 71 en 71a, 6343AB te Klimmen, kadastraal bekend als gemeentenaam Klimmen, sectie C, perceelnummer 2967. Die vanwege het wegverkeer van de Klimmenderstraat een te hoge geluidbelasting ontvangt.</text:p>
            <text:p text:style-name="common-al">De beschikking en de bijbehorende stukken (o.a. de aanvraag en de akoestische rapporten liggen met ingang van 8 juli 2024 gedurende een termijn van zes weken voor eenieder ter inzage op het gemeentehuis van Voerendaal.</text:p>
            <text:p text:style-name="common-al">
            <text:span text:style-name="nadrukvet">Bent u het niet eens met dit besluit?</text:span>
          </text:p>
            <text:p text:style-name="common-al">U kunt bezwaar maken als het besluit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Er dient rekening mee te worden gehouden dat aan de behandeling van een beroepschrift kosten zijn verbonden. Ook voor de behandeling van een verzoek om voorlopige voorziening moet griffierecht worden betaald.</text:p>
            <text:p text:style-name="common-al">
            <text:span text:style-name="nadrukvet">Heeft u vragen over het besluit?</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08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1</meta:user-defined>
    <meta:user-defined meta:name="DCTERMS.abstract">Betreft:  Besluit op locatie Klimmenderstraat 71, 6343AB Klimmen</meta:user-defined>
    <dc:language>nl</dc:language>
    <meta:user-defined meta:name="OVERHEIDop.locatietype/OVERHEIDop.gebiedsmarkering">Punt</meta:user-defined>
    <meta:user-defined meta:name="DC.title">Bekendmaking Wet geluidhinder (beschikking hogere grenswaarden) - adres Klimmenderstraat 71 en 71a, 6343AB te Klimmen, kadastraal bekend als gemeentenaam Klimmen, sectie C, perceelnummer 2967.</meta:user-defined>
    <meta:user-defined meta:name="DCTERMS.W3CDTF/DCTERMS.available">2024-07-10</meta:user-defined>
    <meta:user-defined meta:name="DCTERMS.W3CDTF/OVERHEIDop.jaargang">2024</meta:user-defined>
    <meta:user-defined meta:name="OVERHEIDop.publicationIssue">300817</meta:user-defined>
    <meta:user-defined meta:name="OVERHEIDop.GmbID/DC.identifier">gmb-2024-300817</meta:user-defined>
    <meta:user-defined meta:name="OVERHEIDop.versieInformatie"/>
  </office:meta>
</office:document-meta>
</file>