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rocusstraat 3, 5402 Z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4 een aanvraag omgevingsvergunning ontvangen.</text:p>
            <text:p text:style-name="common-al">Het betreft een aanvraag op locatie Crocusstraat 3, 5402 ZH Uden met omschrijving "verbouwen van een woning (technisch)".</text:p>
            <text:p text:style-name="common-al">De zaak is geregistreerd onder nummer 55125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081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51252024</meta:user-defined>
    <meta:user-defined meta:name="DCTERMS.abstract">verbouwen van een woning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rocusstraat 3, 5402 ZH Ud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815</meta:user-defined>
    <meta:user-defined meta:name="OVERHEIDop.GmbID/DC.identifier">gmb-2024-300815</meta:user-defined>
    <meta:user-defined meta:name="OVERHEIDop.versieInformatie"/>
  </office:meta>
</office:document-meta>
</file>