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dertien bomen, Rozenkampsweg (nabij nummer) 23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4</text:p>
            <text:p text:style-name="common-al">
            <text:span text:style-name="nadrukvet">Locatie:</text:span> Rozenkampsweg (nabij nummer) 23 Olst</text:p>
            <text:p text:style-name="common-al">
            <text:span text:style-name="nadrukvet">Zaakomschrijving:</text:span> het kappen van dertien bomen</text:p>
            <text:p text:style-name="common-al">
            <text:span text:style-name="nadrukvet">Zaaknummer:</text:span> 1773ESUITE26145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614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61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081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1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1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61452024</meta:user-defined>
    <meta:user-defined meta:name="DCTERMS.abstract">het kappen van dertien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dertien bomen, Rozenkampsweg (nabij nummer) 23 Ols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812</meta:user-defined>
    <meta:user-defined meta:name="OVERHEIDop.GmbID/DC.identifier">gmb-2024-300812</meta:user-defined>
    <meta:user-defined meta:name="OVERHEIDop.versieInformatie"/>
  </office:meta>
</office:document-meta>
</file>