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vethoudend afvalwater zonder vetafscheider en slibvangput aan Bennebroekerlaan 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gevingsdienst IJmond heeft namens het college van burgemeester en wethouders van Bloemendaal maatwerkvoorschriften opgelegd voor het lozen van vethoudend afvalwater zonder vetafscheider en slibvangput aan Bennebroekerlaan 93 te Bennebroek. </text:p>
            <text:p text:style-name="common-al"/>
            <text:p text:style-name="tussenkopcur">Waarom publiceren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common-al"/>
            <text:p text:style-name="tussenkopcur">Bent u het niet eens met de maatwerkvoorschriften? </text:p>
            <text:p text:style-name="common-al">U kunt het college van burgemeester en wethouders van Bloemendaal tot 24 augustus 2024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common-al"/>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lt;gemeente&gt;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common-al"/>
            <text:p text:style-name="tussenkopcur">Algemene informatie</text:p>
            <text:p text:style-name="common-al">Bezoekadres: Stationsplein 48b, Beverwijk. Bezoekadres: Koetserstraat 2A, 1531 NX, Wormer. Website: www.odijmond.nl</text:p>
            <text:p text:style-name="last-al">Postadres: Postbus 325, 1940 AH Beverwijk. Telefoon: (0251) 26 38 63.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080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0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0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4-142421</meta:user-defined>
    <dc:language>nl</dc:language>
    <meta:user-defined meta:name="OVERHEIDop.locatietype/OVERHEIDop.gebiedsmarkering">Adres</meta:user-defined>
    <meta:user-defined meta:name="DC.title">Besluit maatwerkvoorschriften voor het lozen van vethoudend afvalwater zonder vetafscheider en slibvangput aan Bennebroekerlaan 93</meta:user-defined>
    <meta:user-defined meta:name="OVERHEIDop.datumEindeReactietermijn">2024-08-24</meta:user-defined>
    <meta:user-defined meta:name="OVERHEIDop.TilID/OVERHEIDop.terinzageleggingOP">til-2024-21054</meta:user-defined>
    <meta:user-defined meta:name="DCTERMS.W3CDTF/DCTERMS.available">2024-07-11</meta:user-defined>
    <meta:user-defined meta:name="DCTERMS.W3CDTF/OVERHEIDop.jaargang">2024</meta:user-defined>
    <meta:user-defined meta:name="OVERHEIDop.publicationIssue">300809</meta:user-defined>
    <meta:user-defined meta:name="OVERHEIDop.GmbID/DC.identifier">gmb-2024-300809</meta:user-defined>
    <meta:user-defined meta:name="OVERHEIDop.versieInformatie"/>
  </office:meta>
</office:document-meta>
</file>