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Herengracht 21, 3601AM Maarssen - Vergunning artikel 3.5 VFL muziekgeluid t.b.v. evenement Klassefeest 10-07-2024</text:p>
      <text:section text:name="zakelijke-mededeling_id1-3-2" text:style-name="zakelijke-mededeling">
        <text:section text:name="zakelijke-mededeling-tekst_id1-3-2-1" text:style-name="zakelijke-mededeling-tekst">
          <text:section text:name="tekst_id1-3-2-1-1" text:style-name="tekst">
            <text:p text:style-name="common-al">Datum besluit: 8 juli 2024</text:p>
            <text:p text:style-name="common-al">Zaaknummer: Z2024-00001168</text:p>
            <text:p text:style-name="common-al">Omgevingsvergunning is verleend op grond van artikel 3.5 van de Verordening fysieke leefomgeving. De vergunning is verleend voor het ten gehore brengen van versterkt muziekgeluid voor het klassenfeest op 10 juli 2024 aan de Herengracht 21 in Maarssen-dorp van 19:30 uur tot 22:15 uur.</text:p>
            <text:p text:style-name="common-al">U kunt bezwaar maken tot en met 19 augustus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9 augustus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079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9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9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68</meta:user-defined>
    <meta:user-defined meta:name="DCTERMS.abstract">Betreft: Beschikking op aanvraag op locatie Herengracht 21, 3601AM Maarssen</meta:user-defined>
    <dc:language>nl</dc:language>
    <meta:user-defined meta:name="OVERHEIDop.locatietype/OVERHEIDop.gebiedsmarkering">Punt</meta:user-defined>
    <meta:user-defined meta:name="DC.title">Gemeente Stichtse Vecht - Omgevingsvergunning Herengracht 21, 3601AM Maarssen - Vergunning artikel 3.5 VFL muziekgeluid t.b.v. evenement Klassefeest 10-07-2024</meta:user-defined>
    <meta:user-defined meta:name="OVERHEIDop.datumEindeReactietermijn">2024-08-19</meta:user-defined>
    <meta:user-defined meta:name="OVERHEIDop.terinzageleggingBG">https://jeleefomgeving.nl/inzien/823214527/d5796112-3d05-11ef-a33d-00505601200c</meta:user-defined>
    <meta:user-defined meta:name="DCTERMS.W3CDTF/DCTERMS.available">2024-07-10</meta:user-defined>
    <meta:user-defined meta:name="DCTERMS.W3CDTF/OVERHEIDop.jaargang">2024</meta:user-defined>
    <meta:user-defined meta:name="OVERHEIDop.publicationIssue">300798</meta:user-defined>
    <meta:user-defined meta:name="OVERHEIDop.GmbID/DC.identifier">gmb-2024-300798</meta:user-defined>
    <meta:user-defined meta:name="OVERHEIDop.versieInformatie"/>
  </office:meta>
</office:document-meta>
</file>