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agenloods aan Eemdijk 15, 3754 NC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bouwen van een wagenloods aan Eemdijk 15, 3754 NC Eemdijk</text:p>
            <text:p text:style-name="common-al">
            
          </text:p>
            <text:p text:style-name="common-al">De gemeente Bunschoten heeft een aanvraag voor een omgevingsvergunning ontvangen. De vergunning is aangevraagd voor het bouwen van een wagenloods aan Eemdijk 15, 3754 NC Eemdijk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05-07-2024. De gemeente neemt daarover waarschijnlijk voor 30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text:span text:style-name="nadrukvet">Aanvraag vergunning voor het bouwen van een wagenloods aan Eemdijk 15, 3754 NC Eemdijk</text:span></text:p>
            <text:p text:style-name="common-al">De gemeente Bunschoten heeft een aanvraag voor een omgevingsvergunning ontvangen. De vergunning is aangevraagd voor het bouwen van een wagenloods aan Eemdijk 15, 3754 NC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7-2024. De gemeente neemt daarover waarschijnlijk voor 30-08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0079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9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6648</meta:user-defined>
    <dc:language>nl</dc:language>
    <meta:user-defined meta:name="OVERHEIDop.locatietype/OVERHEIDop.gebiedsmarkering">Punt</meta:user-defined>
    <meta:user-defined meta:name="DC.title">Aanvraag vergunning voor het bouwen van een wagenloods aan Eemdijk 15, 3754 NC Eemdij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95</meta:user-defined>
    <meta:user-defined meta:name="OVERHEIDop.GmbID/DC.identifier">gmb-2024-300795</meta:user-defined>
    <meta:user-defined meta:name="OVERHEIDop.versieInformatie"/>
  </office:meta>
</office:document-meta>
</file>