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Irenestraat 22, 5374 BV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4 een besluit genomen op de aanvraag voor een omgevingsvergunning met zaaknummer <text:span text:style-name="nadrukvet">46496-2024</text:span>.</text:p>
            <text:p text:style-name="common-al">De zaak betreft locatie Irenestraat 22, 5374 BV Schaijk en heeft de omschrijving het "verbouwen (vervangen hellend dak en dakkapel door nieuwe opbouw) van een woning". De vergunning is verleend.</text:p>
            <text:p text:style-name="common-al">Het besluit betreft de volgende onderdelen: Bouwen, Omgevingsplan activiteit (OPA) (OW).</text:p>
            <text:p text:style-name="common-al">Het besluit is verzonden op: 08-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079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9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9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64962024</meta:user-defined>
    <meta:user-defined meta:name="DCTERMS.abstract">verbouwen (vervangen hellend dak en dakkapel door nieuwe opbouw) van een wonin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Irenestraat 22, 5374 BV Schaijk</meta:user-defined>
    <meta:user-defined meta:name="DCTERMS.W3CDTF/DCTERMS.available">2024-07-10</meta:user-defined>
    <meta:user-defined meta:name="DCTERMS.W3CDTF/OVERHEIDop.jaargang">2024</meta:user-defined>
    <meta:user-defined meta:name="OVERHEIDop.publicationIssue">300794</meta:user-defined>
    <meta:user-defined meta:name="OVERHEIDop.GmbID/DC.identifier">gmb-2024-300794</meta:user-defined>
    <meta:user-defined meta:name="OVERHEIDop.versieInformatie"/>
  </office:meta>
</office:document-meta>
</file>