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20 in Garrel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heeft de gemeente Eemsdelta een aanvraag ontvangen voor het plaatsen van een paardenbak  op de locatie Stadsweg 120 in Garrelsweer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7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2</meta:user-defined>
    <meta:user-defined meta:name="DCTERMS.abstract">7 juli 2024 voor het plaatsen van een paardenbak  op de locatie Stadsweg 120 in Garrelsweer .</meta:user-defined>
    <dc:language>nl</dc:language>
    <meta:user-defined meta:name="OVERHEIDop.locatietype/OVERHEIDop.gebiedsmarkering">Vlak</meta:user-defined>
    <meta:user-defined meta:name="DC.title">Kennisgeving ontvangst aanvraag omgevingsvergunning Stadsweg 120 in Garrelsw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788</meta:user-defined>
    <meta:user-defined meta:name="OVERHEIDop.GmbID/DC.identifier">gmb-2024-300788</meta:user-defined>
    <meta:user-defined meta:name="OVERHEIDop.versieInformatie"/>
  </office:meta>
</office:document-meta>
</file>