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leger ter hoogte van nr.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heeft de gemeente een aanvraag omgevingsvergunning (regulier) ontvangen voor het perceel Dijkleger ter hoogte van nr. 2 in Vianen. De aanvraag is geregistreerd onder zaaknummer OVR-2024-005215. De aanvraag betreft het bouwen van een bedrijfspaviljo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78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15</meta:user-defined>
    <dc:language>nl</dc:language>
    <meta:user-defined meta:name="OVERHEIDop.locatietype/OVERHEIDop.gebiedsmarkering">Vlak</meta:user-defined>
    <meta:user-defined meta:name="DC.title">Ingekomen aanvraag omgevingsvergunning Dijkleger ter hoogte van nr. 2 in Vian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0787</meta:user-defined>
    <meta:user-defined meta:name="OVERHEIDop.GmbID/DC.identifier">gmb-2024-300787</meta:user-defined>
    <meta:user-defined meta:name="OVERHEIDop.versieInformatie"/>
  </office:meta>
</office:document-meta>
</file>