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het kantoor aan Stieltjesweg 2628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eltjesweg 2628CK Delft | het intern verbouwen van het kantoor | 05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78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05</meta:user-defined>
    <meta:user-defined meta:name="DCTERMS.abstract">5368.0 STW HTI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tern verbouwen van het kantoor aan Stieltjesweg 2628CK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786</meta:user-defined>
    <meta:user-defined meta:name="OVERHEIDop.GmbID/DC.identifier">gmb-2024-300786</meta:user-defined>
    <meta:user-defined meta:name="OVERHEIDop.versieInformatie"/>
  </office:meta>
</office:document-meta>
</file>