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en hogere waarden geluidhinder ‘Gelkenes 38a, Groot-Am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lenlanden maken ingevolge artikel 110c van de Wet geluidhinder bekend dat de ontwerpbesluiten Hogere waarden geluidhinder ter inzage liggen.</text:p>
            <text:p text:style-name="common-al"/>
            <text:p text:style-name="common-al">Hogere waarden </text:p>
            <text:p text:style-name="common-al">Een te realiseren woning aan Gelkenes 38a te Groot-Ammers is gelegen binnen de wettelijke geluidszone van wegverkeer en de geluidszone van industrie. Uit het opgestelde akoestische onderzoek blijkt dat de voorkeursgrenswaarde voor wegverkeerslawaai en voor industrielawaai uit de Wet geluidhinder ter plaatse van de nieuwe woning worden overschreden. Voor de bouw van deze woning aan Gelkenes 38a te Groot-Ammers, waarvoor ook een ontwerpbeschikking om de omgevingsvergunning te verlenen in afwijking van het bestemmingsplan ter inzage ligt, worden daarom hogere waarden vastgesteld.</text:p>
            <text:p text:style-name="common-al"/>
            <text:p text:style-name="common-al">Ter inzage en zienswijzen </text:p>
            <text:p text:style-name="common-al">De ontwerpbesluiten hogere waarden geluidhinder liggen vanaf 5 juli 2024 gedurende zes weken ter inzage. U kunt de stukken digitaal inzien via de volgende link: <text:a xlink:href="http://www.molenlanden.nl/besluiten-hogere-grenswaarden-geluidhinder" xlink:type="simple">www.molenlanden.nl/besluiten-hogere-grenswaarden-geluidhinder</text:a> . </text:p>
            <text:p text:style-name="common-al"/>
            <text:p text:style-name="common-al">Gedurende bovengenoemde termijn kunnen belanghebbenden bij het college schriftelijk een zienswijze naar voren brengen over de ontwerpbesluiten hogere waarden ‘Gelkenes 38a, Groot-Ammers’. De zienswijze dient te worden gericht aan het college van de gemeente Molenlanden, Postbus 5, 2970 AA Bleskensgraaf. Ook kunt u uw zienswijze per e-mail sturen, dit kan via info@molenlanden.nl, vermeld daarbij in het onderwerp: ‘zienswijze ontwerpbesluit hogere waarden geluidhinder ‘Gelkenes 38a, Groot-Ammers (wegverkeerslawaai)’ en/of ‘zienswijze ontwerpbesluit hogere waarden geluidhinder ‘Gelkenes 38a, Groot-Ammers (industrielawaai)’. Het is ook mogelijk mondeling een zienswijze naar voren te brengen. Het college zal, met inachtneming van eventueel ingekomen zienswijzen, een beslissing nemen over de vaststelling van de hogere waarden. </text:p>
            <text:p text:style-name="common-al"/>
            <text:p text:style-name="last-al">Voor meer informatie en voor het maken van een afspraak om een mondelinge zienswijze in te dienen, kan contact opgenomen worden met Kristian van der Starre, adviseur Ruimtelijke Ordening van het team Leefomgeving, via telefoonnummer 088-7515000 of emailadres <text:a xlink:href="mailto:kristian.vanderstarre@jouwgemeente.nl" xlink:type="simple">kristian.vanderstarre@jouwgemeent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7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werpbesluiten hogere waarden geluidhinder ‘Gelkenes 38a, Groot-Ammers’</meta:user-defined>
    <meta:user-defined meta:name="DCTERMS.W3CDTF/DCTERMS.available">2024-07-10</meta:user-defined>
    <meta:user-defined meta:name="DCTERMS.W3CDTF/OVERHEIDop.jaargang">2024</meta:user-defined>
    <meta:user-defined meta:name="OVERHEIDop.publicationIssue">300781</meta:user-defined>
    <meta:user-defined meta:name="OVERHEIDop.GmbID/DC.identifier">gmb-2024-300781</meta:user-defined>
    <meta:user-defined meta:name="OVERHEIDop.versieInformatie"/>
  </office:meta>
</office:document-meta>
</file>