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Dit arrest bevestigt dat gemeenten in Nederland bij voorgenomen verkoop van onroerende zaken transparant moeten handelen, zodat iedere gegadigde kenbaar kan maken dat deze ook in aanmerking komt om een koopovereenkomst te sluiten.</text:p>
            <text:p text:style-name="common-al">Het college van burgemeester en wethouders van Noordenveld maakt hierbij bekend dat de gemeente Noordenveld voornemens is om de navolgende grondtransactie aan te gaan.</text:p>
            <text:list text:style-name="id1-3-2-1-1-3">
              <text:list-item text:style-override="id1-3-2-1-1-3-1">
                <text:number>•</text:number>
                <text:p text:style-name="al">Vanwege de toekomstige herinrichting van de hoek Kanaalstraat en Wilhelminastraat te Roden en ten behoeve van een betere bereikbaarheid van het perceel aan de Wilhelminastraat 13b, is de gemeente voornemens om ca. 74 m2 van perceel, kadastraal bekend als gemeente Roden, sectie M, nummer 1682 (ged.) uit te ruilen met ca. 50 m2 van perceel, kadastraal bekend als gemeente Roden, sectie M, nummer 1661 (ged.) en 1662 (ged.).</text:p>
                <text:p text:style-name="al">De gemeente en de eigenaar van het perceel aan de Wilhelminastraat 13b zijn de enige aangrenzende buren. Door deze ruil ontstaat een logische indeling van de kavel aan de Wilhelminastraat 13b en komt een stuk openbare weg in eigendom van de gemeente. </text:p>
              </text:list-item>
            </text:list>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komt, dan kunt u dit tot uiterlijk 20 dagen na de publicatiedatum schriftelijk aan ons kenbaar maken. Deze datum is een fatale termijn waarna tot betreffende grondtransactie zal worden overgegaan.</text:p>
            <text:p text:style-name="common-al">Voor nadere informatie kan contact worden opgenomen met het team Vastgoed en Grondzaken van de afdeling Ontwikkeling en Strategie van de gemeente Noordenveld, telefoonnummer: 088 050 88 88 en e-mail: vastgoedengrondzaken@noordenvel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0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Gemeente</meta:user-defined>
    <meta:user-defined meta:name="DC.title">Bekendmaking van voornemen tot verkoop van gemeentelijke onroerende zaken</meta:user-defined>
    <meta:user-defined meta:name="DCTERMS.W3CDTF/DCTERMS.available">2024-01-17</meta:user-defined>
    <meta:user-defined meta:name="DCTERMS.W3CDTF/OVERHEIDop.jaargang">2024</meta:user-defined>
    <meta:user-defined meta:name="OVERHEIDop.publicationIssue">30078</meta:user-defined>
    <meta:user-defined meta:name="OVERHEIDop.GmbID/DC.identifier">gmb-2024-30078</meta:user-defined>
    <meta:user-defined meta:name="OVERHEIDop.versieInformatie"/>
  </office:meta>
</office:document-meta>
</file>