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zonnepark Laarakkerdijk Veld 2 Reu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een plan dat voorziet in het realiseren en exploiteren van een zonnepark aan de Laarakkerdijk te Reusel (veld 2).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omgevingsvergunning in procedure te brengen; </text:p>
              </text:list-item>
              <text:list-item text:style-override="id1-3-2-2-1-10-2">
                <text:number>•</text:number>
                <text:p text:style-name="al">de initiatiefnemer verplicht zich om een exploitatiebijdrage te betalen voor plankosten en een afdracht te doen voor het omgevingsfonds;</text:p>
              </text:list-item>
              <text:list-item text:style-override="id1-3-2-2-1-10-3">
                <text:number>•</text:number>
                <text:p text:style-name="al">de gemeente verhaalt mogelijke planschade op initiatiefnemer.</text:p>
              </text:list-item>
              <text:list-item text:style-override="id1-3-2-2-1-10-4">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Anne Tom Pathuis. U bereikt hem via telefoonnummer 0497 - 650 650 of via e-mail <text:a xlink:href="mailto:a.pathuis@reuseldemierden.nl" xlink:type="simple">a.pathuis@reuseldemierden.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077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7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7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kendmaking zakelijke inhoud anterieure overeenkomst zonnepark Laarakkerdijk Veld 2 Reusel</meta:user-defined>
    <meta:user-defined meta:name="DCTERMS.W3CDTF/DCTERMS.available">2024-07-11</meta:user-defined>
    <meta:user-defined meta:name="DCTERMS.W3CDTF/OVERHEIDop.jaargang">2024</meta:user-defined>
    <meta:user-defined meta:name="OVERHEIDop.publicationIssue">300778</meta:user-defined>
    <meta:user-defined meta:name="OVERHEIDop.GmbID/DC.identifier">gmb-2024-300778</meta:user-defined>
    <meta:user-defined meta:name="OVERHEIDop.versieInformatie"/>
  </office:meta>
</office:document-meta>
</file>