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sloopwerkzaamheden ten behoeve van een vervangende nieuwbouw woning op de locatie Fransepad 4, 1261JC te Blaricum, ingekomen 4 juli 2024 (zaaknummer OMG 2024-025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uitvoeren van sloopwerkzaamheden ten behoeve van een vervangende nieuwbouw woning op de locatie Fransepad 4, 1261JC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0077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7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7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sloopwerkzaamheden ten behoeve van een vervangende nieuwbouw woning op de locatie Fransepad 4, 1261JC te Blaricum, ingekomen 4 juli 2024 (zaaknummer OMG 2024-0251)</meta:user-defined>
    <meta:user-defined meta:name="DCTERMS.W3CDTF/DCTERMS.available">2024-07-10</meta:user-defined>
    <meta:user-defined meta:name="DCTERMS.W3CDTF/OVERHEIDop.jaargang">2024</meta:user-defined>
    <meta:user-defined meta:name="OVERHEIDop.publicationIssue">300771</meta:user-defined>
    <meta:user-defined meta:name="OVERHEIDop.GmbID/DC.identifier">gmb-2024-300771</meta:user-defined>
    <meta:user-defined meta:name="OVERHEIDop.versieInformatie"/>
  </office:meta>
</office:document-meta>
</file>