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ijdelijke bouwuitrit (kadastraal perceel E3158, nabij Schapendrift 85) op de locatie Schapendrift te Blaricum, ingekomen 4 juli 2024 (zaaknummer OMG 2024-025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aanleggen van een tijdelijke bouwuitrit (kadastraal perceel E3158, nabij Schapendrift 85) op de locatie Schapendrift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0076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6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6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tijdelijke bouwuitrit (kadastraal perceel E3158, nabij Schapendrift 85) op de locatie Schapendrift te Blaricum, ingekomen 4 juli 2024 (zaaknummer OMG 2024-0250)</meta:user-defined>
    <meta:user-defined meta:name="DCTERMS.W3CDTF/DCTERMS.available">2024-07-10</meta:user-defined>
    <meta:user-defined meta:name="DCTERMS.W3CDTF/OVERHEIDop.jaargang">2024</meta:user-defined>
    <meta:user-defined meta:name="OVERHEIDop.publicationIssue">300767</meta:user-defined>
    <meta:user-defined meta:name="OVERHEIDop.GmbID/DC.identifier">gmb-2024-300767</meta:user-defined>
    <meta:user-defined meta:name="OVERHEIDop.versieInformatie"/>
  </office:meta>
</office:document-meta>
</file>