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voor het nieuwbouwproject Dok6 op de hoek van Edisonweg, Louis Pasteurstraat en Madame Curiestraa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1BN9</text:p>
            <text:p text:style-name="common-al">
            <text:span text:style-name="nadrukvet">Kennisgeving ontwerp-beschikking uitgebreide voorbereidingsprocedure </text:span>
          </text:p>
            <text:p text:style-name="common-al">Burgemeester en wethouders van Alkmaar maken bekend dat:</text:p>
            <text:list text:style-name="id1-3-2-1-1-5">
              <text:list-item text:style-override="id1-3-2-1-1-5-1">
                <text:number>1.</text:number>
                <text:p text:style-name="al">zij aan de hand van de aanmeldnotitie bevestigen dat de milieugevolgen van het nieuwbouwproject Dok6, zodanig beperkt zijn dat er geen milieueffectrapportage is vereist;</text:p>
              </text:list-item>
              <text:list-item text:style-override="id1-3-2-1-1-5-2">
                <text:number>2.</text:number>
                <text:p text:style-name="al">zij voornemens zijn vergunning te verlenen voor:<text:span text:style-name="nadrukvet">hoek Edisonweg, Louis Pasteurstraat, Madame Curiestraat:</text:span> het afwijken van het bestemmingsplan voor het nieuwbouwproject Dok6;</text:p>
              </text:list-item>
              <text:list-item text:style-override="id1-3-2-1-1-5-3">
                <text:number>3.</text:number>
                <text:p text:style-name="al">zij voornemens zijn voor dit nieuwbouwproject het benodigde besluit hogere grenswaarde Wet geluidshinder vast te stellen vanwege het wegverkeer op de Edisonweg, Nieuwe Schermerweg, Louis Pasteurstraat en Madam Curiestraat;</text:p>
              </text:list-item>
              <text:list-item text:style-override="id1-3-2-1-1-5-4">
                <text:number>4.</text:number>
                <text:p text:style-name="al">de gemeenteraad bij besluit van 27 juni 2024 ten behoeve van de afwijking van het bestemmingsplan voor het nieuwbouwproject Dok6 een ontwerp-verklaring geen bedenkingen heeft afgegeven. </text:p>
              </text:list-item>
            </text:list>
            <text:p text:style-name="common-al">Zaaknummer: 0000601893</text:p>
            <text:p text:style-name="common-al">Datum einde zienswijzentermijn: 22 augustus 2024</text:p>
            <text:p text:style-name="common-al">
            <text:span text:style-name="nadrukvet">Zienswijzen</text:span>
          </text:p>
            <text:p text:style-name="common-al">Het ontwerpbesluit en de stukken die daarbij horen liggen gedurende zes weken ter inzage, van 11 juli 2024 t/m 21 augustus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22 augustus 2024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7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189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voor het nieuwbouwproject Dok6 op de hoek van Edisonweg, Louis Pasteurstraat en Madame Curiestraat te Alkmaar</meta:user-defined>
    <meta:user-defined meta:name="OVERHEIDop.datumEindeReactietermijn">2024-08-21</meta:user-defined>
    <meta:user-defined meta:name="OVERHEIDop.TilID/OVERHEIDop.terinzageleggingOP">til-2024-20982</meta:user-defined>
    <meta:user-defined meta:name="DCTERMS.W3CDTF/DCTERMS.available">2024-07-10</meta:user-defined>
    <meta:user-defined meta:name="DCTERMS.W3CDTF/OVERHEIDop.jaargang">2024</meta:user-defined>
    <meta:user-defined meta:name="OVERHEIDop.publicationIssue">300764</meta:user-defined>
    <meta:user-defined meta:name="OVERHEIDop.GmbID/DC.identifier">gmb-2024-300764</meta:user-defined>
    <meta:user-defined meta:name="OVERHEIDop.versieInformatie"/>
  </office:meta>
</office:document-meta>
</file>