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DRIEWEG (ONGENUMMERD) TE NISSE PERCEEL W15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orsele maken bekend dat zij op 3 juli 2024 een anterieure overeenkomst op basis van artikel 13.13 van de Omgevingswet hebben gesloten.</text:p>
            <text:p text:style-name="al"/>
            <text:p text:style-name="al">
            <text:span text:style-name="nadrukvet">Inhoud overeenkomst</text:span>
          </text:p>
            <text:p text:style-name="al">De overeenkomst heeft betrekking op een perceel gelegen aan de Drieweg (ongenummerd) te Nisse, kadastraal bekend gemeente Borsele, sectie W, nummer 157, groot 111.210 m2. De gemeente is bereid medewerking te verlenen aan het bouw- en inrichtingsplan voor het verplaatsen van het agrarisch bouwblok van onder meer percelen kadastraal bekend gemeente Borsele, sectie X, nummers 919 en 920, tezamen groot 7.800 m2 naar perceel BSL(01) W157. Dit door middel van het voeren van een procedure voor het wijzigen van het omgevingsplan.</text:p>
            <text:p text:style-name="al"/>
            <text:p text:style-name="al">De anterieure overeenkomst bevat voorwaarden op basis waarvan de gemeente vanuit haar publiekrechtelijke taken en bevoegdheden bereid is medewerking te verlenen aan het voeren van een procedure tot het wijzigen van het omgevingsplan en de realisatie van initiatiefnemers bouw- en inrichtingsplan. Daarnaast bevat de overeenkomst afspraken over de manier waarop de gemeente en initiatiefnemer samenwerken, de taakverdeling van de gemeente en initiatiefnemer. Tevens bevat de anterieure overeenkomst afspraken over kostenverdeling en risicoverdeling.</text:p>
            <text:p text:style-name="al"/>
            <text:p text:style-name="al">
            <text:span text:style-name="nadrukvet">Wettelijk verplicht kostenverhaal</text:span>
          </text:p>
            <text:p text:style-name="al">De gemeente is op basis van artikel 13.11 van de Omgevingswet verplicht kosten te verhalen die zij maakt voor het realiseren van een nieuw toegedeelde functie. Het gaat om kosten die betrekking hebben op werken, werkzaamheden en maatregelen die daartoe zijn aangewezen in het Omgevingsbesluit. Met het sluiten van een anterieure overeenkomst gaat de gemeente onder meer een overeenkomst aan waarin het wettelijk verplicht kostenverhaal privaatrechtelijk wordt afgedekt.</text:p>
            <text:p text:style-name="al"/>
            <text:p text:style-name="al">
            <text:span text:style-name="nadrukvet">Geen bezwaar en beroep</text:span>
          </text:p>
            <text:p text:style-name="al">Tegen een gesloten anterieure overeenkomst en/of de zakelijke beschrijving van de inhoud van de overeenkomst kunnen geen zienswijzen of bezwaren worden ingediend.</text:p>
            <text:p text:style-name="al"/>
            <text:p text:style-name="al">
            <text:span text:style-name="nadrukvet">Inzage</text:span>
          </text:p>
            <text:p text:style-name="al">Conform artikel 16.138 van de Omgevingswet en artikel 12 van de Bekendmakingswet ligt vanaf 10 juli 2024 een zakelijke beschrijving van de inhoud van deze overeenkomst gedurende een termijn van zes weken ter inzage in het gemeentehuis, Stenevate 10 in Heinkenszand. Het gemeentehuis is geopend van maandag tot en met donderdag van 08.30 tot 16.00 uur en op vrijdag van 08.30 uur tot 12.00 uur. Daarnaast is de zakelijke beschrijving als externe bijlage bij deze publicatie gevoegd. Voor meer informatie over deze overeenkomst kunt u contact opnemen met Team Ruimtelijke Ontwikkeling via telefoonnummer 0113-288383.</text:p>
            <text:p text:style-name="al"/>
            <text:p text:style-name="al">Heinkenszand, 10 juli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076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6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6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ANTERIEURE OVEREENKOMST DRIEWEG (ONGENUMMERD) TE NISSE PERCEEL W157</meta:user-defined>
    <meta:user-defined meta:name="DCTERMS.W3CDTF/DCTERMS.available">2024-07-10</meta:user-defined>
    <meta:user-defined meta:name="OVERHEIDop.externeBijlage">ZAKELIJKE BESCHRIJVING ANTERIEURE OVEREENKOMST |exb-2024-27133</meta:user-defined>
    <meta:user-defined meta:name="DCTERMS.W3CDTF/OVERHEIDop.jaargang">2024</meta:user-defined>
    <meta:user-defined meta:name="OVERHEIDop.publicationIssue">300763</meta:user-defined>
    <meta:user-defined meta:name="OVERHEIDop.GmbID/DC.identifier">gmb-2024-300763</meta:user-defined>
    <meta:user-defined meta:name="OVERHEIDop.versieInformatie"/>
  </office:meta>
</office:document-meta>
</file>