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aan de buitenzijde van de zijgevel, Bothastraat 50 1782E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hastraat 50 1782EK Den Helder, isoleren aan de buitenzijde van de zijgevel</text:p>
            <text:p text:style-name="common-al">Datum ontvangst: 25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07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366</meta:user-defined>
    <meta:user-defined meta:name="DCTERMS.abstract">isoleren aan de buitenzijde v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aan de buitenzijde van de zijgevel, Bothastraat 50 1782EK Den Held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55</meta:user-defined>
    <meta:user-defined meta:name="OVERHEIDop.GmbID/DC.identifier">gmb-2024-300755</meta:user-defined>
    <meta:user-defined meta:name="OVERHEIDop.versieInformatie"/>
  </office:meta>
</office:document-meta>
</file>